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." svg:font-family="新細明體." style:font-family-generic="roman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break="normal" fo:text-align="end" fo:margin-right="0.293in"/>
      <style:text-properties style:font-name="Times New Roman" fo:font-size="10pt" style:font-size-asian="10pt" style:font-size-complex="10pt"/>
    </style:style>
    <style:style style:name="TableColumn11" style:family="table-column">
      <style:table-column-properties style:column-width="1.352in"/>
    </style:style>
    <style:style style:name="TableColumn12" style:family="table-column">
      <style:table-column-properties style:column-width="1.1027in"/>
    </style:style>
    <style:style style:name="TableColumn13" style:family="table-column">
      <style:table-column-properties style:column-width="0.884in"/>
    </style:style>
    <style:style style:name="TableColumn14" style:family="table-column">
      <style:table-column-properties style:column-width="1.1798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5208in"/>
    </style:style>
    <style:style style:name="TableColumn17" style:family="table-column">
      <style:table-column-properties style:column-width="1.3763in"/>
    </style:style>
    <style:style style:name="TableColumn18" style:family="table-column">
      <style:table-column-properties style:column-width="0.018in"/>
    </style:style>
    <style:style style:name="Table10" style:family="table">
      <style:table-properties style:width="7.2215in" fo:margin-left="0in" table:align="center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666in"/>
      <style:text-properties style:font-name="Times New Roman" style:font-name-asian="標楷體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666in"/>
      <style:text-properties style:font-name="Times New Roman" style:font-name-asian="標楷體"/>
    </style:style>
    <style:style style:name="P26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Row34" style:family="table-row">
      <style:table-row-properties style:row-height="0.6298in"/>
    </style:style>
    <style:style style:name="P35" style:parent-style-name="內文" style:family="paragraph">
      <style:paragraph-properties fo:line-height="0.1666in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line-height="0.1666in"/>
    </style:style>
    <style:style style:name="T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Row49" style:family="table-row">
      <style:table-row-properties style:row-height="0.3937in"/>
    </style:style>
    <style:style style:name="P50" style:parent-style-name="內文" style:family="paragraph">
      <style:paragraph-properties fo:line-height="0.1666in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Row59" style:family="table-row">
      <style:table-row-properties style:row-height="0.3937in"/>
    </style:style>
    <style:style style:name="P60" style:parent-style-name="內文" style:family="paragraph"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  <style:text-properties style:font-name="Times New Roman" style:font-name-asian="標楷體"/>
    </style:style>
    <style:style style:name="P6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/>
    </style:style>
    <style:style style:name="P66" style:parent-style-name="內文" style:family="paragraph">
      <style:text-properties style:font-name="Times New Roman" style:font-name-asian="標楷體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text-properties style:font-name="Times New Roman" style:font-name-asian="標楷體"/>
    </style:style>
    <style:style style:name="TableRow69" style:family="table-row">
      <style:table-row-properties style:row-height="0.3937in"/>
    </style:style>
    <style:style style:name="P70" style:parent-style-name="內文" style:family="paragraph"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  <style:text-properties style:font-name="Times New Roman" style:font-name-asian="標楷體"/>
    </style:style>
    <style:style style:name="P7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text-properties style:font-name="Times New Roman" style:font-name-asian="標楷體"/>
    </style:style>
    <style:style style:name="TableRow79" style:family="table-row">
      <style:table-row-properties style:row-height="0.3937in"/>
    </style:style>
    <style:style style:name="P80" style:parent-style-name="內文" style:family="paragraph"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666in"/>
      <style:text-properties style:font-name="Times New Roman" style:font-name-asian="標楷體"/>
    </style:style>
    <style:style style:name="P8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86" style:parent-style-name="內文" style:family="paragraph">
      <style:text-properties style:font-name="Times New Roman" style:font-name-asian="標楷體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text-properties style:font-name="Times New Roman" style:font-name-asian="標楷體"/>
    </style:style>
    <style:style style:name="TableRow89" style:family="table-row">
      <style:table-row-properties style:row-height="0.5298in"/>
    </style:style>
    <style:style style:name="P90" style:parent-style-name="內文" style:family="paragraph"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666in"/>
      <style:text-properties style:font-name="Times New Roman" style:font-name-asian="標楷體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105" style:family="table-row">
      <style:table-row-properties style:min-row-height="0.536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5in" fo:line-height="0.1666in"/>
      <style:text-properties style:font-name="Times New Roman" style:font-name-asian="標楷體"/>
    </style:style>
    <style:style style:name="P108" style:parent-style-name="內文" style:family="paragraph">
      <style:paragraph-properties fo:margin-top="0.05in" fo:line-height="0.1666in"/>
    </style:style>
    <style:style style:name="T1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/>
    </style:style>
    <style:style style:name="TableRow124" style:family="table-row">
      <style:table-row-properties style:row-height="0.474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666in"/>
      <style:text-properties style:font-name="Times New Roman" style:font-name-asian="標楷體"/>
    </style:style>
    <style:style style:name="P127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/>
    </style:style>
    <style:style style:name="TableRow130" style:family="table-row">
      <style:table-row-properties style:row-height="0.790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ableRow151" style:family="table-row">
      <style:table-row-properties style:row-height="0.511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  <style:text-properties style:font-name="Times New Roman" style:font-name-asian="標楷體"/>
    </style:style>
    <style:style style:name="P154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Row157" style:family="table-row">
      <style:table-row-properties style:row-height="0.511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  <style:text-properties style:font-name="Times New Roman" style:font-name-asian="標楷體"/>
    </style:style>
    <style:style style:name="P160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Row163" style:family="table-row">
      <style:table-row-properties style:row-height="1.3916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Times New Roman" style:font-name-asian="標楷體"/>
    </style:style>
    <style:style style:name="P166" style:parent-style-name="內文" style:family="paragraph">
      <style:paragraph-properties fo:line-height="0.25in"/>
      <style:text-properties style:font-name="Times New Roman" style:font-name-asian="標楷體"/>
    </style:style>
    <style:style style:name="P167" style:parent-style-name="內文" style:family="paragraph">
      <style:paragraph-properties fo:line-height="0.25in"/>
      <style:text-properties style:font-name="Times New Roman" style:font-name-asian="標楷體" fo:font-size="10pt" style:font-size-asian="10pt" style:font-size-complex="10pt"/>
    </style:style>
    <style:style style:name="P168" style:parent-style-name="內文" style:family="paragraph">
      <style:paragraph-properties fo:line-height="0.25in"/>
      <style:text-properties style:font-name="Times New Roman" style:font-name-asian="標楷體"/>
    </style:style>
    <style:style style:name="TableRow169" style:family="table-row">
      <style:table-row-properties style:row-height="0.511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083in"/>
      <style:text-properties style:font-name="Times New Roman" style:font-name-asian="標楷體"/>
    </style:style>
    <style:style style:name="P172" style:parent-style-name="內文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1666in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1pt" style:font-size-asian="11pt"/>
    </style:style>
    <style:style style:name="P178" style:parent-style-name="內文" style:family="paragraph">
      <style:paragraph-properties style:text-autospace="none" style:snap-to-layout-grid="false" fo:text-align="end" fo:line-height="0.1666in"/>
    </style:style>
  </office:automatic-styles>
  <office:body>
    <office:text text:use-soft-page-breaks="true">
      <text:p text:style-name="P1"><text:span text:style-name="T2">國立成功大學</text:span><text:span text:style-name="T3">測量及空間資訊學系</text:span><text:span text:style-name="T4"><text:s/></text:span><text:span text:style-name="T5">赴外</text:span><text:span text:style-name="T6">交換學生申請表</text:span></text:p>
      <text:p text:style-name="P7">Application Form for Outgoing Exchange Students</text:p>
      <text:p text:style-name="P8">Department of Geomatics, National Cheng Kung University</text:p>
      <text:p text:style-name="P9"><text:s text:c="6"/>案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7">
            <text:p text:style-name="P21">個人資料</text:p>
            <text:p text:style-name="P22"><text:span text:style-name="T23">Personal Information</text:span></text:p>
          </table:table-cell>
          <table:table-cell table:style-name="TableCell24">
            <text:p text:style-name="P25">系所</text:p>
            <text:p text:style-name="P26">Department</text:p>
          </table:table-cell>
          <table:table-cell table:style-name="TableCell27" table:number-columns-spanned="4">
            <text:p text:style-name="P28">測量及空間資訊學系</text:p>
          </table:table-cell>
          <table:covered-table-cell/>
          <table:covered-table-cell/>
          <table:covered-table-cell/>
          <table:table-cell table:style-name="TableCell29" table:number-rows-spanned="6">
            <text:p text:style-name="P30">兩吋照片</text:p>
            <text:p text:style-name="P31">(Passport-size Photo)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學號</text:span><text:span text:style-name="T39">/</text:span><text:span text:style-name="T40">年級</text:span></text:p>
            <text:p text:style-name="P41"><text:span text:style-name="T42">Student ID No.</text:span></text:p>
            <text:p text:style-name="P43">Year of Study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國籍</text:p>
            <text:p text:style-name="P53">Nationality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中文姓名</text:p>
            <text:p text:style-name="P63">Chinese Name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英文姓名</text:p>
            <text:p text:style-name="P73">English Name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covered-table-cell>
            <text:p text:style-name="P76"/>
          </table:covered-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生日</text:p>
            <text:p text:style-name="P83">Date of Birth</text:p>
          </table:table-cell>
          <table:table-cell table:style-name="TableCell84" table:number-columns-spanned="4">
            <text:p text:style-name="P85">(yyyy/mm/dd)</text:p>
          </table:table-cell>
          <table:covered-table-cell/>
          <table:covered-table-cell/>
          <table:covered-table-cell/>
          <table:covered-table-cell>
            <text:p text:style-name="P86"/>
          </table:covered-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性別</text:p>
            <text:p text:style-name="P93"><text:span text:style-name="T94">Gender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役別</text:p>
            <text:p text:style-name="P99"><text:span text:style-name="T100">Military Service</text:span></text:p>
          </table:table-cell>
          <table:table-cell table:style-name="TableCell101" table:number-columns-spanned="3">
            <text:p text:style-name="P102">□未服役<text:s/>Not Served <text:s text:c="2"/>□已服役Served <text:s text:c="3"/>□免役<text:s/>Exempted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聯絡資料</text:p>
            <text:p text:style-name="P108"><text:span text:style-name="T109">Contact<text:s/></text:span><text:span text:style-name="T110">Information</text:span></text:p>
          </table:table-cell>
          <table:table-cell table:style-name="TableCell111" table:number-columns-spanned="7">
            <text:p text:style-name="P112"><text:span text:style-name="T113">行動電話</text:span><text:span text:style-name="T114">Cell Phone No.</text:span><text:span text:style-name="T115">：</text:span><text:span text:style-name="T116"><text:s text:c="14"/></text:span><text:span text:style-name="T117">緊急電話</text:span><text:span text:style-name="T118">Emergency No.</text:span><text:span text:style-name="T119">：</text:span></text:p>
            <text:p text:style-name="P120"><text:span text:style-name="T121">電子信箱</text:span><text:span text:style-name="T122">Email</text:span><text:span text:style-name="T12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聯絡地址</text:p>
            <text:p text:style-name="P127">Contact Address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出國交換時間</text:span><text:span text:style-name="T134">Exchange Period</text:span></text:p>
            <text:p text:style-name="P135">(請擇一)</text:p>
          </table:table-cell>
          <table:table-cell table:style-name="TableCell136" table:number-columns-spanned="7">
            <text:p text:style-name="內文"><text:span text:style-name="T137">□ 1.</text:span><text:span text:style-name="T138">春季</text:span><text:span text:style-name="T139">Spring <text:s/>□ 2.</text:span><text:span text:style-name="T140">秋季</text:span><text:span text:style-name="T141">Fall <text:s/></text:span><text:span text:style-name="T142">交換年度</text:span><text:span text:style-name="T143">Academic Year of Exchange</text:span><text:span text:style-name="T144">：</text:span></text:p>
            <text:p text:style-name="內文"><text:span text:style-name="T145">□ 3.</text:span><text:span text:style-name="T146">交換期間</text:span><text:span text:style-name="T147"><text:s/></text:span><text:span text:style-name="T148">Exchange Duration</text:span><text:span text:style-name="T149"><text:s/>(yyyy/mm/dd <text:s/>- <text:s/>yyyy/mm/dd)</text:span><text:span text:style-name="T15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申請交換學校</text:p>
            <text:p text:style-name="P154">Exchange University</text:p>
          </table: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赴外交流專案</text:p>
            <text:p text:style-name="P160">Exchange Program</text:p>
          </table: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申請人聲明、簽名<text:s/>Declaration and Signature of Applicant</text:p>
            <text:p text:style-name="P166">我已經確認填入本申請表的資訊皆屬實並且完整，並願意遵守簡章的規定。</text:p>
            <text:p text:style-name="P167">I DELCARE THAT THE INFORMATION I HAVE FILLED IN THIS DOCUMENT IS TO THE BEST OF MY KNOWLEDGE AND COMPLETE, AND I WILL FOLLOW THE REGULATION.</text:p>
            <text:p text:style-name="P168">申請人簽章<text:s/>Applicant’s Signature: <text:s text:c="21"/>日期<text:s/>Da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大學部導師/研究所指導教授<text:s/>簽名</text:p>
            <text:p text:style-name="P172">Signature of Academic Advisor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<text:span text:style-name="T175">日期</text:span><text:span text:style-name="T176">Date</text:span><text:span text:style-name="T177">:</text:span></text:p>
          </table:table-cell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." svg:font-family="新細明體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." style:font-name-asian="新細明體." style:font-name-complex="新細明體.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5909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5-08-18T06:33:00Z</meta:creation-date>
    <dc:date>2025-08-18T06:35:00Z</dc:date>
    <meta:print-date>2018-07-11T08:04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62" meta:character-count="1085" meta:row-count="7" meta:non-whitespace-character-count="925"/>
  </office:meta>
</office:document-meta>
</file>