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Calibri" style:font-name-complex="Calibri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text-align="justify" fo:margin-top="0.25in" fo:margin-bottom="0.125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justify" fo:margin-top="0.25in" fo:margin-bottom="0.125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style:snap-to-layout-grid="false" fo:text-align="justify" fo:margin-top="0.25in" fo:margin-bottom="0.12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text-align="justify" fo:margin-top="0.25in" fo:margin-bottom="0.125in" fo:margin-left="0.6819in" fo:text-indent="-0.291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 fo:margin-top="0.25in" fo:margin-bottom="0.125in" fo:margin-left="0.6819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style:snap-to-layout-grid="false" fo:text-align="justify" fo:margin-top="0.25in" fo:margin-bottom="0.125in"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C00000" fo:font-size="14pt" style:font-size-asian="14pt"/>
    </style:style>
    <style:style style:name="T21" style:parent-style-name="預設段落字型" style:family="text">
      <style:text-properties style:font-name="標楷體" style:font-name-asian="標楷體" fo:color="#C00000" fo:font-size="14pt" style:font-size-asian="14pt"/>
    </style:style>
    <style:style style:name="T22" style:parent-style-name="預設段落字型" style:family="text">
      <style:text-properties style:font-name="標楷體" style:font-name-asian="標楷體" fo:color="#C00000" fo:font-size="14pt" style:font-size-asian="14pt"/>
    </style:style>
    <style:style style:name="T23" style:parent-style-name="預設段落字型" style:family="text">
      <style:text-properties style:font-name="標楷體" style:font-name-asian="標楷體" fo:color="#C00000" fo:font-size="14pt" style:font-size-asian="14pt"/>
    </style:style>
    <style:style style:name="T24" style:parent-style-name="預設段落字型" style:family="text">
      <style:text-properties style:font-name="標楷體" style:font-name-asian="標楷體" fo:color="#C00000" fo:font-size="14pt" style:font-size-asian="14pt"/>
    </style:style>
    <style:style style:name="T25" style:parent-style-name="預設段落字型" style:family="text">
      <style:text-properties style:font-name="標楷體" style:font-name-asian="標楷體" fo:color="#C00000" fo:font-size="14pt" style:font-size-asian="14pt"/>
    </style:style>
    <style:style style:name="T26" style:parent-style-name="預設段落字型" style:family="text">
      <style:text-properties style:font-name="標楷體" style:font-name-asian="標楷體" fo:color="#C00000" fo:font-size="14pt" style:font-size-asian="14pt"/>
    </style:style>
    <style:style style:name="T27" style:parent-style-name="預設段落字型" style:family="text">
      <style:text-properties style:font-name="標楷體" style:font-name-asian="標楷體" fo:color="#C00000" fo:font-size="14pt" style:font-size-asian="14pt"/>
    </style:style>
    <style:style style:name="T28" style:parent-style-name="預設段落字型" style:family="text">
      <style:text-properties style:font-name="標楷體" style:font-name-asian="標楷體" fo:color="#C00000" fo:font-size="14pt" style:font-size-asian="14pt"/>
    </style:style>
    <style:style style:name="T29" style:parent-style-name="預設段落字型" style:family="text">
      <style:text-properties style:font-name="標楷體" style:font-name-asian="標楷體" fo:color="#C00000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 fo:margin-top="0.25in" fo:margin-bottom="0.12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fo:margin-top="0.25in" fo:margin-bottom="0.125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margin-top="0.25in" fo:margin-bottom="0.125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top="0.25in" fo:margin-bottom="0.125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margin-top="0.25in" fo:margin-bottom="0.125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margin-top="0.25in" fo:margin-bottom="0.125in"/>
      <style:text-properties style:font-name="標楷體" style:font-name-asian="標楷體" fo:font-size="14pt" style:font-size-asian="14pt"/>
    </style:style>
    <style:style style:name="TableColumn43" style:family="table-column">
      <style:table-column-properties style:column-width="0.8812in"/>
    </style:style>
    <style:style style:name="TableColumn44" style:family="table-column">
      <style:table-column-properties style:column-width="1.4027in"/>
    </style:style>
    <style:style style:name="TableColumn45" style:family="table-column">
      <style:table-column-properties style:column-width="0.2951in"/>
    </style:style>
    <style:style style:name="TableColumn46" style:family="table-column">
      <style:table-column-properties style:column-width="0.2951in"/>
    </style:style>
    <style:style style:name="TableColumn47" style:family="table-column">
      <style:table-column-properties style:column-width="0.1972in"/>
    </style:style>
    <style:style style:name="TableColumn48" style:family="table-column">
      <style:table-column-properties style:column-width="0.3937in"/>
    </style:style>
    <style:style style:name="TableColumn49" style:family="table-column">
      <style:table-column-properties style:column-width="0.6888in"/>
    </style:style>
    <style:style style:name="TableColumn50" style:family="table-column">
      <style:table-column-properties style:column-width="0.1965in"/>
    </style:style>
    <style:style style:name="TableColumn51" style:family="table-column">
      <style:table-column-properties style:column-width="0.1972in"/>
    </style:style>
    <style:style style:name="TableColumn52" style:family="table-column">
      <style:table-column-properties style:column-width="0.2951in"/>
    </style:style>
    <style:style style:name="TableColumn53" style:family="table-column">
      <style:table-column-properties style:column-width="0.3437in"/>
    </style:style>
    <style:style style:name="TableColumn54" style:family="table-column">
      <style:table-column-properties style:column-width="0.1486in"/>
    </style:style>
    <style:style style:name="TableColumn55" style:family="table-column">
      <style:table-column-properties style:column-width="0.0986in"/>
    </style:style>
    <style:style style:name="TableColumn56" style:family="table-column">
      <style:table-column-properties style:column-width="1.3777in"/>
    </style:style>
    <style:style style:name="Table42" style:family="table">
      <style:table-properties style:width="6.8118in" fo:margin-left="0in" table:align="center"/>
    </style:style>
    <style:style style:name="TableRow57" style:family="table-row">
      <style:table-row-properties style:min-row-height="0.8652in"/>
    </style:style>
    <style:style style:name="TableCell5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25in"/>
    </style:style>
    <style:style style:name="T6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62" style:parent-style-name="內文" style:family="paragraph">
      <style:paragraph-properties style:snap-to-layout-grid="false" fo:text-align="end"/>
      <style:text-properties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end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end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6402in"/>
    </style:style>
    <style:style style:name="TableCell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808080"/>
    </style:style>
    <style:style style:name="T89" style:parent-style-name="預設段落字型" style:family="text">
      <style:text-properties style:font-name-asian="標楷體" fo:color="#808080"/>
    </style:style>
    <style:style style:name="T90" style:parent-style-name="預設段落字型" style:family="text">
      <style:text-properties style:font-name-asian="標楷體" fo:color="#808080"/>
    </style:style>
    <style:style style:name="TableRow91" style:family="table-row">
      <style:table-row-properties style:min-row-height="0.493in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3055in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3055in"/>
      <style:text-properties style:font-name-asian="標楷體"/>
    </style:style>
    <style:style style:name="P111" style:parent-style-name="內文" style:family="paragraph">
      <style:paragraph-properties fo:line-height="0.3055in"/>
      <style:text-properties style:font-name-asian="標楷體"/>
    </style:style>
    <style:style style:name="TableRow112" style:family="table-row">
      <style:table-row-properties style:min-row-height="0.493in"/>
    </style:style>
    <style:style style:name="TableCell113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ableCell11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18" style:parent-style-name="內文" style:family="paragraph">
      <style:paragraph-properties style:snap-to-layout-grid="false"/>
      <style:text-properties style:font-name-asian="標楷體"/>
    </style:style>
    <style:style style:name="TableRow119" style:family="table-row">
      <style:table-row-properties style:min-row-height="0.2826in"/>
    </style:style>
    <style:style style:name="TableCell120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ableCell12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-asian="標楷體"/>
    </style:style>
    <style:style style:name="TableRow130" style:family="table-row">
      <style:table-row-properties style:min-row-height="0.2826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32" style:parent-style-name="內文" style:family="paragraph">
      <style:paragraph-properties style:snap-to-layout-grid="false" fo:text-align="justify"/>
      <style:text-properties style:font-name-asian="標楷體"/>
    </style:style>
    <style:style style:name="TableCell13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ableCell136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-asian="標楷體"/>
    </style:style>
    <style:style style:name="TableRow138" style:family="table-row">
      <style:table-row-properties style:min-row-height="0.5909in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bottom="0.125in"/>
      <style:text-properties style:font-name-asian="標楷體"/>
    </style:style>
    <style:style style:name="P144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bottom="0.125in"/>
      <style:text-properties style:font-name-asian="標楷體"/>
    </style:style>
    <style:style style:name="P152" style:parent-style-name="內文" style:family="paragraph">
      <style:paragraph-properties fo:widows="2" fo:orphans="2" style:snap-to-layout-grid="false" fo:margin-bottom="0.0347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ableCell1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bottom="0.125in"/>
      <style:text-properties style:font-name-asian="標楷體"/>
    </style:style>
    <style:style style:name="P16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64" style:family="table-row">
      <style:table-row-properties style:min-row-height="1.1812in"/>
    </style:style>
    <style:style style:name="TableCell1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50%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top="0.125in" fo:line-height="125%" fo:text-indent="0.0833in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P174" style:parent-style-name="內文" style:family="paragraph">
      <style:paragraph-properties style:snap-to-layout-grid="false" fo:line-height="125%" fo:text-indent="0.0833in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 style:language-asian="zh" style:country-asian="HK"/>
    </style:style>
    <style:style style:name="P182" style:parent-style-name="內文" style:family="paragraph">
      <style:paragraph-properties style:snap-to-layout-grid="false" fo:line-height="125%" fo:text-indent="0.0833in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ableRow185" style:family="table-row">
      <style:table-row-properties style:min-row-height="1.425in"/>
    </style:style>
    <style:style style:name="TableCell186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188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89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Row191" style:family="table-row">
      <style:table-row-properties style:min-row-height="1.2777in"/>
    </style:style>
    <style:style style:name="TableCell192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194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95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P197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P198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P199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P200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P201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P202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P203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P204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P205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TableRow206" style:family="table-row">
      <style:table-row-properties style:min-row-height="0.7701in"/>
    </style:style>
    <style:style style:name="TableCell20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0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left="0.3347in" fo:margin-right="0.0666in" fo:text-indent="-0.3347in">
        <style:tab-stops/>
      </style:paragraph-properties>
      <style:text-properties style:font-name-asian="標楷體"/>
    </style:style>
    <style:style style:name="P211" style:parent-style-name="內文" style:family="paragraph">
      <style:paragraph-properties style:snap-to-layout-grid="false" fo:text-align="justify" fo:margin-left="0.3347in" fo:margin-right="0.0666in" fo:text-indent="-0.3347in">
        <style:tab-stops/>
      </style:paragraph-properties>
      <style:text-properties style:font-name-asian="標楷體"/>
    </style:style>
    <style:style style:name="P212" style:parent-style-name="內文" style:family="paragraph">
      <style:paragraph-properties style:snap-to-layout-grid="false" fo:text-align="justify" fo:margin-top="0.25in" fo:margin-bottom="0.12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114</text:span><text:span text:style-name="T3">學年『</text:span><text:span text:style-name="T4">成功測量獎助學金</text:span><text:span text:style-name="T5">』</text:span></text:p>
      <text:p text:style-name="P6">本系第三屆系友感念母系之悉心培育，為回饋母系，特設系友會『成功測量獎助學金』，以資鼓勵，支持系上優秀學生安心向學、順利完成學業。</text:p>
      <text:p text:style-name="P7"><text:span text:style-name="T8">一、名額：</text:span><text:span text:style-name="T9">1名。</text:span></text:p>
      <text:p text:style-name="P10"><text:span text:style-name="T11">二、獎助金額：</text:span><text:span text:style-name="T12">10,000元整。</text:span></text:p>
      <text:p text:style-name="P13">三、申請資格：</text:p>
      <text:p text:style-name="P14"><text:span text:style-name="T15">(1)</text:span><text:s/><text:span text:style-name="T16">本系大學部之在學學生，品行端正，熱心服務，學業成績總平均達70分以上，家庭經濟困難或需急難救助者，優先考慮。</text:span></text:p>
      <text:p text:style-name="P17">(2)成績未達標準者，可經導師推薦申請。</text:p>
      <text:p text:style-name="P18"><text:span text:style-name="T19">四、申請時間：即日起受理申請，申請者須備齊所需相關表件資料，於</text:span><text:span text:style-name="T20">114</text:span><text:span text:style-name="T21">年</text:span><text:span text:style-name="T22">10</text:span><text:span text:style-name="T23">月</text:span><text:span text:style-name="T24">13</text:span><text:span text:style-name="T25">日</text:span><text:span text:style-name="T26">(</text:span><text:span text:style-name="T27">一</text:span><text:span text:style-name="T28">)</text:span><text:span text:style-name="T29">前</text:span><text:span text:style-name="T30">向系辦公室鄭小姐處提出申請。</text:span></text:p>
      <text:p text:style-name="P31">五、申請手續：填具申請表一份，並繳交下列證明文件：</text:p>
      <text:p text:style-name="P32">(1)<text:s/>申請表1份</text:p>
      <text:p text:style-name="P33">(2)<text:s/>成績單1份<text:bookmark-start text:name="_Hlk64707957"/><text:s/>(正本)<text:bookmark-end text:name="_Hlk64707957"/></text:p>
      <text:p text:style-name="P34">(3)<text:s/>其他有利申請文件，例如中低收入戶證明等</text:p>
      <text:p text:style-name="P35"/>
      <text:p text:style-name="P36">六、<text:bookmark-start text:name="_Hlk162785584"/>審查方式：獎學金之審查由本系成立審查小組，依據申請文件評審確定後通知獲獎學生。<text:bookmark-end text:name="_Hlk162785584"/></text:p>
      <text:p text:style-name="P37">七、本公告如有未盡事宜，得視實際需求增修之。</text:p>
      <text:p text:style-name="P38"/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14">
            <text:soft-page-break/>
            <text:p text:style-name="P59"><text:span text:style-name="T60">『成功測量獎助學金』</text:span><text:span text:style-name="T61">申請表</text:span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1">
            <text:p text:style-name="P65"><text:span text:style-name="T66">申請日期：民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<text:span text:style-name="T69">114</text:span><text:span text:style-name="T70">年　　月　　日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姓名</text:span>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內文"><text:span text:style-name="T78">學號</text:span>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內文"><text:span text:style-name="T82">年級</text:span>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rows-spanned="3">
            <text:p text:style-name="P86"><text:span text:style-name="T87">照片</text:span><text:span text:style-name="T88">(</text:span><text:span text:style-name="T89">電子檔</text:span><text:span text:style-name="T90">)</text:span></text:p>
          </table:table-cell>
        </table:table-row>
        <table:table-row table:style-name="TableRow91">
          <table:table-cell table:style-name="TableCell92">
            <text:p text:style-name="P93"><text:span text:style-name="T94">出</text:span><text:span text:style-name="T95"><text:s text:c="4"/></text:span><text:span text:style-name="T96">生</text:span></text:p>
            <text:p text:style-name="P97"><text:span text:style-name="T98">年</text:span><text:span text:style-name="T99"><text:s/></text:span><text:span text:style-name="T100">月</text:span><text:span text:style-name="T101"><text:s/></text:span><text:span text:style-name="T102">日</text:span></text:p>
          </table:table-cell>
          <table:table-cell table:style-name="TableCell103" table:number-columns-spanned="3">
            <text:p text:style-name="P104"><text:span text:style-name="T105">民國　　年　　月　　日</text:span></text:p>
          </table:table-cell>
          <table:covered-table-cell/>
          <table:covered-table-cell/>
          <table:table-cell table:style-name="TableCell106" table:number-columns-spanned="2">
            <text:p text:style-name="P107"><text:span text:style-name="T108">出生地</text:span></text:p>
          </table:table-cell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<text:span text:style-name="T115">戶籍地址</text:span></text:p>
          </table:table-cell>
          <table:table-cell table:style-name="TableCell116" table:number-columns-spanned="12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 table:number-rows-spanned="2">
            <text:p text:style-name="P121"><text:span text:style-name="T122">通訊地址</text:span></text:p>
          </table:table-cell>
          <table:table-cell table:style-name="TableCell123" table:number-columns-spanned="7" table:number-rows-spanned="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<text:span text:style-name="T127">電話</text:span></text:p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<text:span text:style-name="T135">手機</text:span></text:p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家長姓名</text:span></text:p>
          </table:table-cell>
          <table:table-cell table:style-name="TableCell142" table:number-columns-spanned="2">
            <text:p text:style-name="P143">(父)</text:p>
            <text:p text:style-name="P144">(母)</text:p>
          </table:table-cell>
          <table:covered-table-cell/>
          <table:table-cell table:style-name="TableCell145" table:number-columns-spanned="2">
            <text:p text:style-name="P146"><text:span text:style-name="T147">服務</text:span></text:p>
            <text:p text:style-name="P148"><text:span text:style-name="T149">機構</text:span></text:p>
          </table:table-cell>
          <table:covered-table-cell/>
          <table:table-cell table:style-name="TableCell150" table:number-columns-spanned="5">
            <text:p text:style-name="P151">(父)</text:p>
            <text:p text:style-name="P152"><text:span text:style-name="T153">(</text:span><text:span text:style-name="T154">母</text:span><text:span text:style-name="T155">)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<text:span text:style-name="T158">現任</text:span></text:p>
            <text:p text:style-name="P159"><text:span text:style-name="T160">職務</text:span></text:p>
          </table:table-cell>
          <table:covered-table-cell/>
          <table:table-cell table:style-name="TableCell161" table:number-columns-spanned="2">
            <text:p text:style-name="P162">(父)</text:p>
            <text:p text:style-name="P163">(母)</text:p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檢附證件</text:span></text:p>
          </table:table-cell>
          <table:table-cell table:style-name="TableCell168" table:number-columns-spanned="13">
            <text:p text:style-name="P169"><text:span text:style-name="T170">(1)<text:s/></text:span><text:span text:style-name="T171">申請表</text:span><text:span text:style-name="T172">1</text:span><text:span text:style-name="T173">份</text:span></text:p>
            <text:p text:style-name="P174"><text:span text:style-name="T175">(2)<text:s/></text:span><text:span text:style-name="T176">成績單</text:span><text:span text:style-name="T177">1</text:span><text:span text:style-name="T178">份</text:span><text:bookmark-start text:name="_Hlk64707938"/><text:span text:style-name="T179">(</text:span><text:span text:style-name="T180">正本</text:span><text:span text:style-name="T181">)</text:span><text:bookmark-end text:name="_Hlk64707938"/></text:p>
            <text:p text:style-name="P182"><text:span text:style-name="T183">(3)<text:s/></text:span><text:span text:style-name="T184">其他有利申請文件，例如中低收入戶證明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導師推薦</text:p>
            <text:p text:style-name="P188">說明</text:p>
          </table:table-cell>
          <table:table-cell table:style-name="TableCell189" table:number-columns-spanned="13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簡要自述</text:p>
            <text:p text:style-name="P194">(請詳述)</text:p>
          </table:table-cell>
          <table:table-cell table:style-name="TableCell195" table:number-columns-spanned="13"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說明</text:p>
          </table:table-cell>
          <table:table-cell table:style-name="TableCell209" table:number-columns-spanned="13">
            <text:p text:style-name="P210">一、申請資格限本系大學部學生。</text:p>
            <text:p text:style-name="P211">二、申請者須備齊所需相關表件資料，依向系辦公室提出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zo</meta:initial-creator>
    <dc:creator>zozo5410</dc:creator>
    <meta:creation-date>2025-09-17T09:25:00Z</meta:creation-date>
    <dc:date>2025-09-17T09:40:00Z</dc:date>
    <meta:print-date>2013-09-19T03:04:00Z</meta:print-date>
    <meta:template xlink:href="Normal.dotm" xlink:type="simple"/>
    <meta:editing-cycles>3</meta:editing-cycles>
    <meta:editing-duration>PT180S</meta:editing-duration>
    <meta:document-statistic meta:page-count="2" meta:paragraph-count="1" meta:word-count="103" meta:character-count="692" meta:row-count="4" meta:non-whitespace-character-count="590"/>
  </office:meta>
</office:document-meta>
</file>