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margin-top="0.25in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justify" fo:margin-top="0.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25in" fo:margin-bottom="0.125in" fo:margin-left="0.6819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C00000" fo:font-size="14pt" style:font-size-asian="14pt"/>
    </style:style>
    <style:style style:name="T22" style:parent-style-name="預設段落字型" style:family="text">
      <style:text-properties style:font-name="標楷體" style:font-name-asian="標楷體" fo:color="#C00000" fo:font-size="14pt" style:font-size-asian="14pt"/>
    </style:style>
    <style:style style:name="T23" style:parent-style-name="預設段落字型" style:family="text">
      <style:text-properties style:font-name="標楷體" style:font-name-asian="標楷體" fo:color="#C00000" fo:font-size="14pt" style:font-size-asian="14pt"/>
    </style:style>
    <style:style style:name="T24" style:parent-style-name="預設段落字型" style:family="text">
      <style:text-properties style:font-name="標楷體" style:font-name-asian="標楷體" fo:color="#C00000" fo:font-size="14pt" style:font-size-asian="14pt"/>
    </style:style>
    <style:style style:name="T25" style:parent-style-name="預設段落字型" style:family="text">
      <style:text-properties style:font-name="標楷體" style:font-name-asian="標楷體" fo:color="#C00000" fo:font-size="14pt" style:font-size-asian="14pt"/>
    </style:style>
    <style:style style:name="T26" style:parent-style-name="預設段落字型" style:family="text">
      <style:text-properties style:font-name="標楷體" style:font-name-asian="標楷體" fo:color="#C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C00000" fo:font-size="14pt" style:font-size-asian="14pt"/>
    </style:style>
    <style:style style:name="T29" style:parent-style-name="預設段落字型" style:family="text">
      <style:text-properties style:font-name="標楷體" style:font-name-asian="標楷體" fo:color="#C00000" fo:font-size="14pt" style:font-size-asian="14pt"/>
    </style:style>
    <style:style style:name="T30" style:parent-style-name="預設段落字型" style:family="text">
      <style:text-properties style:font-name="標楷體" style:font-name-asian="標楷體" fo:color="#C0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25in" fo:margin-bottom="0.1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0.9055in"/>
    </style:style>
    <style:style style:name="TableColumn44" style:family="table-column">
      <style:table-column-properties style:column-width="1.3784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3437in"/>
    </style:style>
    <style:style style:name="TableColumn54" style:family="table-column">
      <style:table-column-properties style:column-width="0.1486in"/>
    </style:style>
    <style:style style:name="TableColumn55" style:family="table-column">
      <style:table-column-properties style:column-width="0.0986in"/>
    </style:style>
    <style:style style:name="TableColumn56" style:family="table-column">
      <style:table-column-properties style:column-width="1.3777in"/>
    </style:style>
    <style:style style:name="Table42" style:family="table">
      <style:table-properties style:width="6.8118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25in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6" style:parent-style-name="內文" style:family="paragraph">
      <style:paragraph-properties style:snap-to-layout-grid="false" fo:text-align="end"/>
      <style:text-properties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none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5395in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808080"/>
    </style:style>
    <style:style style:name="T95" style:parent-style-name="預設段落字型" style:family="text">
      <style:text-properties style:font-name-asian="標楷體" fo:color="#808080"/>
    </style:style>
    <style:style style:name="T96" style:parent-style-name="預設段落字型" style:family="text">
      <style:text-properties style:font-name-asian="標楷體" fo:color="#808080"/>
    </style:style>
    <style:style style:name="TableRow97" style:family="table-row">
      <style:table-row-properties style:min-row-height="0.6756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TableRow122" style:family="table-row">
      <style:table-row-properties style:min-row-height="0.6756in"/>
    </style:style>
    <style:style style:name="TableCell123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Row129" style:family="table-row">
      <style:table-row-properties style:min-row-height="0.3284in"/>
    </style:style>
    <style:style style:name="TableCell13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0.328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ableCell146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125in"/>
      <style:text-properties style:font-name-asian="標楷體"/>
    </style:style>
    <style:style style:name="P15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bottom="0.125in"/>
      <style:text-properties style:font-name-asian="標楷體"/>
    </style:style>
    <style:style style:name="P162" style:parent-style-name="內文" style:family="paragraph">
      <style:paragraph-properties fo:widows="2" fo:orphans="2" style:snap-to-layout-grid="false" fo:margin-bottom="0.034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bottom="0.125in"/>
      <style:text-properties style:font-name-asian="標楷體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1.1812in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25in" fo:line-height="125%" fo:text-indent="0.0833in"/>
      <style:text-properties style:font-name-asian="標楷體" fo:color="#000000"/>
    </style:style>
    <style:style style:name="P180" style:parent-style-name="內文" style:family="paragraph">
      <style:paragraph-properties style:snap-to-layout-grid="false" fo:text-indent="0.0833in"/>
      <style:text-properties style:font-name-asian="標楷體" fo:color="#000000"/>
    </style:style>
    <style:style style:name="P181" style:parent-style-name="內文" style:family="paragraph">
      <style:paragraph-properties style:snap-to-layout-grid="false" fo:line-height="125%" fo:text-indent="0.0833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ableRow184" style:family="table-row">
      <style:table-row-properties style:min-row-height="1.2263in"/>
    </style:style>
    <style:style style:name="TableCell18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TableRow190" style:family="table-row">
      <style:table-row-properties style:min-row-height="1.5909in"/>
    </style:style>
    <style:style style:name="TableCell191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style:font-name-asian="標楷體" fo:font-weight="bold" style:font-weight-asian="bold" fo:color="#FFFFFF"/>
    </style:style>
    <style:style style:name="T195" style:parent-style-name="預設段落字型" style:family="text">
      <style:text-properties style:font-name-asian="標楷體" fo:font-weight="bold" style:font-weight-asian="bold" fo:color="#FFFFFF"/>
    </style:style>
    <style:style style:name="T196" style:parent-style-name="預設段落字型" style:family="text">
      <style:text-properties style:font-name-asian="標楷體" fo:font-weight="bold" style:font-weight-asian="bold" fo:color="#FFFFFF"/>
    </style:style>
    <style:style style:name="T197" style:parent-style-name="預設段落字型" style:family="text">
      <style:text-properties style:font-name-asian="標楷體" fo:font-weight="bold" style:font-weight-asian="bold" fo:color="#FFFFFF"/>
    </style:style>
    <style:style style:name="T198" style:parent-style-name="預設段落字型" style:family="text">
      <style:text-properties style:font-name-asian="標楷體" fo:font-weight="bold" style:font-weight-asian="bold" fo:color="#FFFFFF"/>
    </style:style>
    <style:style style:name="TableCell19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1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2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3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4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5" style:parent-style-name="內文" style:family="paragraph">
      <style:paragraph-properties style:snap-to-layout-grid="false" fo:line-height="125%" fo:text-indent="0.0833in"/>
      <style:text-properties style:font-name-asian="標楷體"/>
    </style:style>
    <style:style style:name="P206" style:parent-style-name="內文" style:family="paragraph">
      <style:paragraph-properties style:snap-to-layout-grid="false" fo:text-align="end" fo:line-height="0.1666in" fo:text-indent="0.0833in"/>
      <style:text-properties style:font-name-asian="標楷體" fo:color="#808080"/>
    </style:style>
    <style:style style:name="TableRow207" style:family="table-row">
      <style:table-row-properties style:min-row-height="0.659in"/>
    </style:style>
    <style:style style:name="TableCell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text-align="justify" fo:margin-left="0.3347in" fo:margin-right="0.0666in" fo:text-indent="-0.3347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style:snap-to-layout-grid="false" fo:text-align="justify" fo:margin-top="0.25in" fo:margin-bottom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4學年第1學期『72級測量系學生助學獎助學金』</text:p>
      <text:p text:style-name="P2">本系72級學長感念母系悉心培育，為回饋母系，奬助系上之優秀學生安心向學完成學業，特設『72級測量系學生助學獎助學金』。</text:p>
      <text:p text:style-name="P3"><text:span text:style-name="T4">一</text:span><text:span text:style-name="T5">、名額：</text:span><text:span text:style-name="T6">1</text:span><text:span text:style-name="T7">名。</text:span></text:p>
      <text:p text:style-name="P8"><text:span text:style-name="T9">二</text:span><text:span text:style-name="T10">、獎助金額：</text:span><text:span text:style-name="T11">1萬</text:span><text:span text:style-name="T12">元整。</text:span></text:p>
      <text:p text:style-name="P13">三、申請資格：</text:p>
      <text:p text:style-name="P14">(1)<text:s/>本系大學部之在學學生，品行端正，熱心服務，學業成績總平均達70分以上，家庭經濟困難或需急難救助者，優先考慮。</text:p>
      <text:p text:style-name="P15">(2)成績未達標準者，可經導師推薦申請。</text:p>
      <text:p text:style-name="P16"><text:span text:style-name="T17">四</text:span><text:span text:style-name="T18">、</text:span><text:span text:style-name="T19">申請時間：</text:span><text:span text:style-name="T20">即日起受理申請，申請者須備齊所需相關表件資料，於</text:span><text:span text:style-name="T21">11</text:span><text:span text:style-name="T22">4</text:span><text:span text:style-name="T23">年</text:span><text:span text:style-name="T24">10</text:span><text:span text:style-name="T25">月</text:span><text:span text:style-name="T26">13</text:span><text:span text:style-name="T27">日(</text:span><text:span text:style-name="T28">一</text:span><text:span text:style-name="T29">)</text:span><text:span text:style-name="T30">前</text:span><text:span text:style-name="T31">向系辦公室鄭小姐處提出申請</text:span><text:span text:style-name="T32">。</text:span></text:p>
      <text:p text:style-name="P33">五、申請手續：填具申請表一份，並繳交下列證明文件：</text:p>
      <text:p text:style-name="P34">(1) 申請表1份</text:p>
      <text:p text:style-name="P35">(2)<text:s/>成績單1份(正本)</text:p>
      <text:p text:style-name="P36">(3)<text:s/>其他有利申請文件，例如中低收入戶證明等</text:p>
      <text:p text:style-name="P37">六、審查方式：獎學金之審查由本系成立審查小組，依據申請文件評審確定後通知獲獎學生。</text:p>
      <text:p text:style-name="P38">七、本公告如有未盡事宜，得視實際需求增修之。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4">
            <text:soft-page-break/>
            <text:p text:style-name="P59"><text:span text:style-name="T60">『</text:span><text:span text:style-name="T61">72</text:span><text:span text:style-name="T62">級</text:span><text:span text:style-name="T63">測量系學生助學獎助學金</text:span><text:span text:style-name="T64">』</text:span><text:span text:style-name="T65">申請表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<text:span text:style-name="T70">申請日期：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1</text:span><text:span text:style-name="T74">1</text:span><text:span text:style-name="T75">4</text:span><text:span text:style-name="T76">年　　月　　日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內文"><text:span text:style-name="T84">學號</text:span>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內文"><text:span text:style-name="T88">年級</text:span>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rows-spanned="3">
            <text:p text:style-name="P92"><text:span text:style-name="T93">照片</text:span><text:span text:style-name="T94">(</text:span><text:span text:style-name="T95">電子檔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<text:span text:style-name="T100">出</text:span><text:span text:style-name="T101"><text:s text:c="4"/></text:span><text:span text:style-name="T102">生</text:span></text:p>
            <text:p text:style-name="P103"><text:span text:style-name="T104">年</text:span><text:span text:style-name="T105"><text:s/></text:span><text:span text:style-name="T106">月</text:span><text:span text:style-name="T107"><text:s/></text:span><text:span text:style-name="T108">日</text:span></text:p>
          </table:table-cell>
          <table:table-cell table:style-name="TableCell109" table:number-columns-spanned="3">
            <text:p text:style-name="P110"><text:span text:style-name="T111">民國　</text:span><text:span text:style-name="T112">　</text:span><text:span text:style-name="T113">年　</text:span><text:span text:style-name="T114">　</text:span><text:span text:style-name="T115">月　　日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出生地</text:span>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戶籍地址</text:span>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><text:span text:style-name="T132">通訊地址</text:span></text:p>
          </table:table-cell>
          <table:table-cell table:style-name="TableCell133" table:number-columns-spanned="7" table:number-rows-spanned="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電話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手機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家長姓名</text:span></text:p>
          </table:table-cell>
          <table:table-cell table:style-name="TableCell152" table:number-columns-spanned="2">
            <text:p text:style-name="P153">(父)</text:p>
            <text:p text:style-name="P154">(母)</text:p>
          </table:table-cell>
          <table:covered-table-cell/>
          <table:table-cell table:style-name="TableCell155" table:number-columns-spanned="2">
            <text:p text:style-name="P156"><text:span text:style-name="T157">服務</text:span></text:p>
            <text:p text:style-name="P158"><text:span text:style-name="T159">機構</text:span></text:p>
          </table:table-cell>
          <table:covered-table-cell/>
          <table:table-cell table:style-name="TableCell160" table:number-columns-spanned="5">
            <text:p text:style-name="P161">(父)</text:p>
            <text:p text:style-name="P162"><text:span text:style-name="T163">(</text:span><text:span text:style-name="T164">母</text:span><text:span text:style-name="T165">)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現任</text:span></text:p>
            <text:p text:style-name="P169"><text:span text:style-name="T170">職務</text:span></text:p>
          </table:table-cell>
          <table:covered-table-cell/>
          <table:table-cell table:style-name="TableCell171" table:number-columns-spanned="2">
            <text:p text:style-name="P172">(父)</text:p>
            <text:p text:style-name="P173">(母)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檢附證件</text:span></text:p>
          </table:table-cell>
          <table:table-cell table:style-name="TableCell178" table:number-columns-spanned="13">
            <text:p text:style-name="P179">(1)<text:s/>申請表1份</text:p>
            <text:p text:style-name="P180">(2)<text:s/>成績單1份(正本)</text:p>
            <text:p text:style-name="P181"><text:span text:style-name="T182">(3)<text:s/></text:span><text:span text:style-name="T183">其他有利申請文件，例如中低收入戶證明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導師推薦</text:p>
            <text:p text:style-name="P187">說明</text:p>
          </table:table-cell>
          <table:table-cell table:style-name="TableCell188" table:number-columns-spanned="1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自述</text:p>
            <text:p text:style-name="P193"><text:span text:style-name="T194">(</text:span><text:span text:style-name="T195">不敷使用</text:span><text:span text:style-name="T196"><text:s/></text:span><text:span text:style-name="T197">時請自行延長欄位</text:span><text:span text:style-name="T198">)</text:span></text:p>
          </table:table-cell>
          <table:table-cell table:style-name="TableCell199" table:number-columns-spanned="13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說明</text:p>
          </table:table-cell>
          <table:table-cell table:style-name="TableCell210" table:number-columns-spanned="13">
            <text:p text:style-name="P211">一、申請資格限本系大學部學生。</text:p>
            <text:p text:style-name="P212">二、申請者須備齊所需相關表件資料，依向系辦公室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513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zo</meta:initial-creator>
    <dc:creator>zozo5410</dc:creator>
    <meta:creation-date>2025-09-17T09:37:00Z</meta:creation-date>
    <dc:date>2025-09-17T09:37:00Z</dc:date>
    <meta:print-date>2012-09-19T15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