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justify" fo:margin-top="0.25in" fo:margin-bottom="0.12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 fo:text-align="justify" fo:margin-top="0.25in" fo:margin-bottom="0.1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margin-top="0.25in" fo:margin-bottom="0.125in" fo:margin-left="0.6819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top="0.25in" fo:margin-bottom="0.125in" fo:margin-left="0.6819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style:snap-to-layout-grid="false" fo:text-align="justify" fo:margin-top="0.25in" fo:margin-bottom="0.125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C00000" fo:font-size="14pt" style:font-size-asian="14pt"/>
    </style:style>
    <style:style style:name="T25" style:parent-style-name="預設段落字型" style:family="text">
      <style:text-properties style:font-name="標楷體" style:font-name-asian="標楷體" fo:color="#C00000" fo:font-size="14pt" style:font-size-asian="14pt"/>
    </style:style>
    <style:style style:name="T26" style:parent-style-name="預設段落字型" style:family="text">
      <style:text-properties style:font-name="標楷體" style:font-name-asian="標楷體" fo:color="#C00000" fo:font-size="14pt" style:font-size-asian="14pt"/>
    </style:style>
    <style:style style:name="T27" style:parent-style-name="預設段落字型" style:family="text">
      <style:text-properties style:font-name="標楷體" style:font-name-asian="標楷體" fo:color="#C00000" fo:font-size="14pt" style:font-size-asian="14pt"/>
    </style:style>
    <style:style style:name="T28" style:parent-style-name="預設段落字型" style:family="text">
      <style:text-properties style:font-name="標楷體" style:font-name-asian="標楷體" fo:color="#C00000" fo:font-size="14pt" style:font-size-asian="14pt"/>
    </style:style>
    <style:style style:name="T29" style:parent-style-name="預設段落字型" style:family="text">
      <style:text-properties style:font-name="標楷體" style:font-name-asian="標楷體" fo:color="#C00000" fo:font-size="14pt" style:font-size-asian="14pt"/>
    </style:style>
    <style:style style:name="T30" style:parent-style-name="預設段落字型" style:family="text">
      <style:text-properties style:font-name="標楷體" style:font-name-asian="標楷體" fo:color="#C00000" fo:font-size="14pt" style:font-size-asian="14pt"/>
    </style:style>
    <style:style style:name="T31" style:parent-style-name="預設段落字型" style:family="text">
      <style:text-properties style:font-name="標楷體" style:font-name-asian="標楷體" fo:color="#C00000" fo:font-size="14pt" style:font-size-asian="14pt"/>
    </style:style>
    <style:style style:name="T32" style:parent-style-name="預設段落字型" style:family="text">
      <style:text-properties style:font-name="標楷體" style:font-name-asian="標楷體" fo:color="#C00000" fo:font-size="14pt" style:font-size-asian="14pt"/>
    </style:style>
    <style:style style:name="T33" style:parent-style-name="預設段落字型" style:family="text">
      <style:text-properties style:font-name="標楷體" style:font-name-asian="標楷體" fo:color="#C00000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25in" fo:margin-bottom="0.1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TableColumn45" style:family="table-column">
      <style:table-column-properties style:column-width="0.8812in"/>
    </style:style>
    <style:style style:name="TableColumn46" style:family="table-column">
      <style:table-column-properties style:column-width="1.4027in"/>
    </style:style>
    <style:style style:name="TableColumn47" style:family="table-column">
      <style:table-column-properties style:column-width="0.2951in"/>
    </style:style>
    <style:style style:name="TableColumn48" style:family="table-column">
      <style:table-column-properties style:column-width="0.2951in"/>
    </style:style>
    <style:style style:name="TableColumn49" style:family="table-column">
      <style:table-column-properties style:column-width="0.1972in"/>
    </style:style>
    <style:style style:name="TableColumn50" style:family="table-column">
      <style:table-column-properties style:column-width="0.3937in"/>
    </style:style>
    <style:style style:name="TableColumn51" style:family="table-column">
      <style:table-column-properties style:column-width="0.6888in"/>
    </style:style>
    <style:style style:name="TableColumn52" style:family="table-column">
      <style:table-column-properties style:column-width="0.1965in"/>
    </style:style>
    <style:style style:name="TableColumn53" style:family="table-column">
      <style:table-column-properties style:column-width="0.1972in"/>
    </style:style>
    <style:style style:name="TableColumn54" style:family="table-column">
      <style:table-column-properties style:column-width="0.2951in"/>
    </style:style>
    <style:style style:name="TableColumn55" style:family="table-column">
      <style:table-column-properties style:column-width="0.3437in"/>
    </style:style>
    <style:style style:name="TableColumn56" style:family="table-column">
      <style:table-column-properties style:column-width="0.1486in"/>
    </style:style>
    <style:style style:name="TableColumn57" style:family="table-column">
      <style:table-column-properties style:column-width="0.0986in"/>
    </style:style>
    <style:style style:name="TableColumn58" style:family="table-column">
      <style:table-column-properties style:column-width="1.3777in"/>
    </style:style>
    <style:style style:name="Table44" style:family="table">
      <style:table-properties style:width="6.8118in" fo:margin-left="0in" table:align="center"/>
    </style:style>
    <style:style style:name="TableRow59" style:family="table-row">
      <style:table-row-properties style:min-row-height="0.8652in"/>
    </style:style>
    <style:style style:name="TableCell6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25in"/>
    </style:style>
    <style:style style:name="T6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6" style:parent-style-name="內文" style:family="paragraph">
      <style:paragraph-properties style:snap-to-layout-grid="false" fo:text-align="end"/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6402in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808080"/>
    </style:style>
    <style:style style:name="T93" style:parent-style-name="預設段落字型" style:family="text">
      <style:text-properties style:font-name-asian="標楷體" fo:color="#808080"/>
    </style:style>
    <style:style style:name="T94" style:parent-style-name="預設段落字型" style:family="text">
      <style:text-properties style:font-name-asian="標楷體" fo:color="#808080"/>
    </style:style>
    <style:style style:name="TableRow95" style:family="table-row">
      <style:table-row-properties style:min-row-height="0.493in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-asian="標楷體"/>
    </style:style>
    <style:style style:name="P115" style:parent-style-name="內文" style:family="paragraph">
      <style:paragraph-properties fo:line-height="0.3055in"/>
      <style:text-properties style:font-name-asian="標楷體"/>
    </style:style>
    <style:style style:name="TableRow116" style:family="table-row">
      <style:table-row-properties style:min-row-height="0.493in"/>
    </style:style>
    <style:style style:name="TableCell11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ableCell1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TableRow123" style:family="table-row">
      <style:table-row-properties style:min-row-height="0.2826in"/>
    </style:style>
    <style:style style:name="TableCell12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Cell1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TableRow134" style:family="table-row">
      <style:table-row-properties style:min-row-height="0.2826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TableCell1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ableCell14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TableRow142" style:family="table-row">
      <style:table-row-properties style:min-row-height="0.5909in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bottom="0.125in"/>
      <style:text-properties style:font-name-asian="標楷體"/>
    </style:style>
    <style:style style:name="P14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bottom="0.125in"/>
      <style:text-properties style:font-name-asian="標楷體"/>
    </style:style>
    <style:style style:name="P156" style:parent-style-name="內文" style:family="paragraph">
      <style:paragraph-properties fo:widows="2" fo:orphans="2" style:snap-to-layout-grid="false" fo:margin-bottom="0.0347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bottom="0.125in"/>
      <style:text-properties style:font-name-asian="標楷體"/>
    </style:style>
    <style:style style:name="P167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68" style:family="table-row">
      <style:table-row-properties style:min-row-height="1.1812in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125in" fo:line-height="125%" fo:text-indent="0.0833in"/>
      <style:text-properties style:font-name-asian="標楷體" fo:color="#000000"/>
    </style:style>
    <style:style style:name="P174" style:parent-style-name="內文" style:family="paragraph">
      <style:paragraph-properties style:snap-to-layout-grid="false" fo:line-height="125%" fo:text-indent="0.0826in"/>
      <style:text-properties style:font-name-asian="標楷體" fo:color="#000000"/>
    </style:style>
    <style:style style:name="P175" style:parent-style-name="內文" style:family="paragraph">
      <style:paragraph-properties style:snap-to-layout-grid="false" fo:line-height="125%" fo:text-indent="0.0833in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ableRow178" style:family="table-row">
      <style:table-row-properties style:min-row-height="1.425in"/>
    </style:style>
    <style:style style:name="TableCell17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81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82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Row184" style:family="table-row">
      <style:table-row-properties style:min-row-height="1.2777in"/>
    </style:style>
    <style:style style:name="TableCell185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87" style:parent-style-name="Default" style:family="paragraph">
      <style:paragraph-properties fo:text-align="center"/>
      <style:text-properties fo:color="#585858" fo:font-size="11.5pt" style:font-size-asian="11.5pt" style:font-size-complex="11.5pt"/>
    </style:style>
    <style:style style:name="TableCell188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190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191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192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193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194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195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196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197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P198" style:parent-style-name="內文" style:family="paragraph">
      <style:paragraph-properties style:snap-to-layout-grid="false" fo:line-height="0.1666in" fo:text-indent="0.0833in"/>
      <style:text-properties style:font-name-asian="標楷體" fo:color="#808080"/>
    </style:style>
    <style:style style:name="TableRow199" style:family="table-row">
      <style:table-row-properties style:min-row-height="0.7701in"/>
    </style:style>
    <style:style style:name="TableCell20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14</text:span><text:span text:style-name="T3">學年『測量系系友獎學金』</text:span></text:p>
      <text:p text:style-name="P4">測量系系友深知母系之教育養成，為答謝並回饋此恩情，並進一步支 援在學學業成果卓著、對系所有重要貢獻，或因家庭經濟困難和臨時 困境需求援助之學子，設立「測量系系友獎學金」。</text:p>
      <text:p text:style-name="P5"><text:span text:style-name="T6">一、名額：</text:span><text:span text:style-name="T7">預計</text:span><text:span text:style-name="T8">5</text:span><text:span text:style-name="T9">名</text:span><text:span text:style-name="T10">。</text:span></text:p>
      <text:p text:style-name="P11"><text:span text:style-name="T12">二、獎助金額：</text:span><text:span text:style-name="T13">每名</text:span><text:span text:style-name="T14">2</text:span><text:span text:style-name="T15">0</text:span><text:span text:style-name="T16">,</text:span><text:span text:style-name="T17">000</text:span><text:span text:style-name="T18">元整。</text:span></text:p>
      <text:p text:style-name="P19">三、申請資格：</text:p>
      <text:p text:style-name="P20">(1)本系大學部或研究所之本地在學學生，品行端正，熱心服務， 前一學年學業成績總平均達70分以上，家庭經濟困難或需急 難救助者，優先考慮。</text:p>
      <text:p text:style-name="P21">(2)成績未達標準者，可經導師推薦申請。</text:p>
      <text:p text:style-name="P22"><text:span text:style-name="T23">四、申請時間：即日起受理申請，申請者須備齊所需相關表件資料，於</text:span><text:span text:style-name="T24">114</text:span><text:span text:style-name="T25">年</text:span><text:span text:style-name="T26">10</text:span><text:span text:style-name="T27">月</text:span><text:span text:style-name="T28">13</text:span><text:span text:style-name="T29">日</text:span><text:span text:style-name="T30">(</text:span><text:span text:style-name="T31">一</text:span><text:span text:style-name="T32">)</text:span><text:span text:style-name="T33">前</text:span><text:span text:style-name="T34">向系辦公室鄭小姐處提出申請。</text:span></text:p>
      <text:p text:style-name="P35">五、申請手續：填具申請表一份，並繳交下列證明文件：</text:p>
      <text:p text:style-name="P36">(1)<text:s/>申請表1份</text:p>
      <text:p text:style-name="P37">(2)<text:s/>成績單1份<text:bookmark-start text:name="_Hlk64707957"/><text:s/>(正本)<text:bookmark-end text:name="_Hlk64707957"/></text:p>
      <text:p text:style-name="P38">(3)<text:s/>其他有利申請文件，例如中低收入戶證明等。<text:s/></text:p>
      <text:p text:style-name="P39">六、<text:bookmark-start text:name="_Hlk162785584"/>審查方式：獎學金之審查由本系成立審查小組，依據申請文件評審確定後通知獲獎學生。<text:bookmark-end text:name="_Hlk162785584"/></text:p>
      <text:p text:style-name="P40">七、最終獎學金發放名額將根據獎學金審查小組的審查結果決定。</text:p>
      <text:p text:style-name="P41">八、本公告如有未盡事宜，得視實際需求增修之。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14">
            <text:soft-page-break/>
            <text:p text:style-name="P61"><text:span text:style-name="T62">『</text:span><text:span text:style-name="T63">測量系系友獎學金</text:span><text:span text:style-name="T64">』</text:span><text:span text:style-name="T65">申請表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<text:span text:style-name="T70">申請日期：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114</text:span><text:span text:style-name="T74">年　　月　　日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姓名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內文"><text:span text:style-name="T82">學號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內文"><text:span text:style-name="T86">年級</text:span>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rows-spanned="3">
            <text:p text:style-name="P90"><text:span text:style-name="T91">照片</text:span><text:span text:style-name="T92">(</text:span><text:span text:style-name="T93">電子檔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<text:span text:style-name="T98">出</text:span><text:span text:style-name="T99"><text:s text:c="4"/></text:span><text:span text:style-name="T100">生</text:span></text:p>
            <text:p text:style-name="P101"><text:span text:style-name="T102">年</text:span><text:span text:style-name="T103"><text:s/></text:span><text:span text:style-name="T104">月</text:span><text:span text:style-name="T105"><text:s/></text:span><text:span text:style-name="T106">日</text:span></text:p>
          </table:table-cell>
          <table:table-cell table:style-name="TableCell107" table:number-columns-spanned="3">
            <text:p text:style-name="P108"><text:span text:style-name="T109">民國　　年　　月　　日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出生地</text:span></text:p>
          </table:table-cell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戶籍地址</text:span></text:p>
          </table:table-cell>
          <table:table-cell table:style-name="TableCell120" table:number-columns-spanned="1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<text:span text:style-name="T126">通訊地址</text:span></text:p>
          </table:table-cell>
          <table:table-cell table:style-name="TableCell127" table:number-columns-spanned="7" table:number-rows-spanned="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電話</text:span>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手機</text:span>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家長姓名</text:span></text:p>
          </table:table-cell>
          <table:table-cell table:style-name="TableCell146" table:number-columns-spanned="2">
            <text:p text:style-name="P147">(父)</text:p>
            <text:p text:style-name="P148">(母)</text:p>
          </table:table-cell>
          <table:covered-table-cell/>
          <table:table-cell table:style-name="TableCell149" table:number-columns-spanned="2">
            <text:p text:style-name="P150"><text:span text:style-name="T151">服務</text:span></text:p>
            <text:p text:style-name="P152"><text:span text:style-name="T153">機構</text:span></text:p>
          </table:table-cell>
          <table:covered-table-cell/>
          <table:table-cell table:style-name="TableCell154" table:number-columns-spanned="5">
            <text:p text:style-name="P155">(父)</text:p>
            <text:p text:style-name="P156"><text:span text:style-name="T157">(</text:span><text:span text:style-name="T158">母</text:span><text:span text:style-name="T159">)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現任</text:span></text:p>
            <text:p text:style-name="P163"><text:span text:style-name="T164">職務</text:span></text:p>
          </table:table-cell>
          <table:covered-table-cell/>
          <table:table-cell table:style-name="TableCell165" table:number-columns-spanned="2">
            <text:p text:style-name="P166">(父)</text:p>
            <text:p text:style-name="P167">(母)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檢附證件</text:span></text:p>
          </table:table-cell>
          <table:table-cell table:style-name="TableCell172" table:number-columns-spanned="13">
            <text:p text:style-name="P173">(1)<text:s/>申請表1份</text:p>
            <text:p text:style-name="P174">(2)<text:s/>成績單1份<text:s/>(正本)</text:p>
            <text:p text:style-name="P175"><text:span text:style-name="T176">(3)<text:s/></text:span><text:span text:style-name="T177">其他有利申請文件，例如中低收入戶證明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導師推薦</text:p>
            <text:p text:style-name="P181">說明</text:p>
          </table:table-cell>
          <table:table-cell table:style-name="TableCell182" table:number-columns-spanned="13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自述</text:p>
            <text:p text:style-name="P187">(不敷使用時請自行延長欄位)</text:p>
          </table:table-cell>
          <table:table-cell table:style-name="TableCell188" table:number-columns-spanned="13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說明</text:p>
          </table:table-cell>
          <table:table-cell table:style-name="TableCell202" table:number-columns-spanned="13">
            <text:p text:style-name="P203">一、申請資格本系大學部或研究所之本地在學學生。</text:p>
            <text:p text:style-name="P204">二、申請者須備齊所需相關表件資料，依向系辦公室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zo</meta:initial-creator>
    <dc:creator>zozo5410</dc:creator>
    <meta:creation-date>2025-09-17T09:25:00Z</meta:creation-date>
    <dc:date>2025-09-17T09:30:00Z</dc:date>
    <meta:print-date>2013-09-19T03:04:00Z</meta:print-date>
    <meta:template xlink:href="Normal.dotm" xlink:type="simple"/>
    <meta:editing-cycles>3</meta:editing-cycles>
    <meta:editing-duration>PT300S</meta:editing-duration>
    <meta:document-statistic meta:page-count="2" meta:paragraph-count="1" meta:word-count="115" meta:character-count="774" meta:row-count="5" meta:non-whitespace-character-count="660"/>
  </office:meta>
</office:document-meta>
</file>