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margin-top="0.25in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justify" fo:margin-top="0.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C00000" fo:font-size="14pt" style:font-size-asian="14pt"/>
    </style:style>
    <style:style style:name="T21" style:parent-style-name="預設段落字型" style:family="text">
      <style:text-properties style:font-name="標楷體" style:font-name-asian="標楷體" fo:color="#C00000" fo:font-size="14pt" style:font-size-asian="14pt"/>
    </style:style>
    <style:style style:name="T22" style:parent-style-name="預設段落字型" style:family="text">
      <style:text-properties style:font-name="標楷體" style:font-name-asian="標楷體" fo:color="#C00000" fo:font-size="14pt" style:font-size-asian="14pt"/>
    </style:style>
    <style:style style:name="T23" style:parent-style-name="預設段落字型" style:family="text">
      <style:text-properties style:font-name="標楷體" style:font-name-asian="標楷體" fo:color="#C00000" fo:font-size="14pt" style:font-size-asian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/>
    </style:style>
    <style:style style:name="T25" style:parent-style-name="預設段落字型" style:family="text">
      <style:text-properties style:font-name="標楷體" style:font-name-asian="標楷體" fo:color="#C00000" fo:font-size="14pt" style:font-size-asian="14pt"/>
    </style:style>
    <style:style style:name="T26" style:parent-style-name="預設段落字型" style:family="text">
      <style:text-properties style:font-name="標楷體" style:font-name-asian="標楷體" fo:color="#C00000" fo:font-size="14pt" style:font-size-asian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0.8812in"/>
    </style:style>
    <style:style style:name="TableColumn43" style:family="table-column">
      <style:table-column-properties style:column-width="1.4027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0.1972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1965in"/>
    </style:style>
    <style:style style:name="TableColumn50" style:family="table-column">
      <style:table-column-properties style:column-width="0.1972in"/>
    </style:style>
    <style:style style:name="TableColumn51" style:family="table-column">
      <style:table-column-properties style:column-width="0.2951in"/>
    </style:style>
    <style:style style:name="TableColumn52" style:family="table-column">
      <style:table-column-properties style:column-width="0.3437in"/>
    </style:style>
    <style:style style:name="TableColumn53" style:family="table-column">
      <style:table-column-properties style:column-width="0.1486in"/>
    </style:style>
    <style:style style:name="TableColumn54" style:family="table-column">
      <style:table-column-properties style:column-width="0.0986in"/>
    </style:style>
    <style:style style:name="TableColumn55" style:family="table-column">
      <style:table-column-properties style:column-width="1.3777in"/>
    </style:style>
    <style:style style:name="Table41" style:family="table">
      <style:table-properties style:width="6.8118in" fo:margin-left="0in" table:align="center"/>
    </style:style>
    <style:style style:name="TableRow56" style:family="table-row">
      <style:table-row-properties style:min-row-height="0.8652in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25in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3" style:parent-style-name="內文" style:family="paragraph">
      <style:paragraph-properties style:snap-to-layout-grid="false" fo:text-align="end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6402in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808080"/>
    </style:style>
    <style:style style:name="T92" style:parent-style-name="預設段落字型" style:family="text">
      <style:text-properties style:font-name-asian="標楷體" fo:color="#808080"/>
    </style:style>
    <style:style style:name="T93" style:parent-style-name="預設段落字型" style:family="text">
      <style:text-properties style:font-name-asian="標楷體" fo:color="#808080"/>
    </style:style>
    <style:style style:name="TableRow94" style:family="table-row">
      <style:table-row-properties style:min-row-height="0.493in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-asian="標楷體"/>
    </style:style>
    <style:style style:name="P118" style:parent-style-name="內文" style:family="paragraph">
      <style:paragraph-properties fo:line-height="0.3055in"/>
      <style:text-properties style:font-name-asian="標楷體"/>
    </style:style>
    <style:style style:name="TableRow119" style:family="table-row">
      <style:table-row-properties style:min-row-height="0.493in"/>
    </style:style>
    <style:style style:name="TableCell12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Row126" style:family="table-row">
      <style:table-row-properties style:min-row-height="0.2826in"/>
    </style:style>
    <style:style style:name="TableCell12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Row137" style:family="table-row">
      <style:table-row-properties style:min-row-height="0.2826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125in"/>
      <style:text-properties style:font-name-asian="標楷體"/>
    </style:style>
    <style:style style:name="P15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125in"/>
      <style:text-properties style:font-name-asian="標楷體"/>
    </style:style>
    <style:style style:name="P159" style:parent-style-name="內文" style:family="paragraph">
      <style:paragraph-properties fo:widows="2" fo:orphans="2" style:snap-to-layout-grid="false" fo:margin-bottom="0.034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125in"/>
      <style:text-properties style:font-name-asian="標楷體"/>
    </style:style>
    <style:style style:name="P170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1" style:family="table-row">
      <style:table-row-properties style:min-row-height="1.1812in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25in" fo:line-height="125%" fo:text-indent="0.0833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snap-to-layout-grid="false" fo:line-height="125%" fo:text-indent="0.0833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language-asian="zh" style:country-asian="HK"/>
    </style:style>
    <style:style style:name="P190" style:parent-style-name="內文" style:family="paragraph">
      <style:paragraph-properties style:snap-to-layout-grid="false" fo:line-height="125%" fo:text-indent="0.0833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snap-to-layout-grid="false" fo:line-height="125%" fo:text-indent="0.0833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1.425in"/>
    </style:style>
    <style:style style:name="TableCell20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0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208" style:family="table-row">
      <style:table-row-properties style:min-row-height="1.2777in"/>
    </style:style>
    <style:style style:name="TableCell20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12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4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5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6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7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8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19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20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21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222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TableRow223" style:family="table-row">
      <style:table-row-properties style:min-row-height="0.7701in"/>
    </style:style>
    <style:style style:name="TableCell22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3學年第2學期『成功測量獎助學金』</text:p>
      <text:p text:style-name="P2">本系第三屆系友感念母系之悉心培育，為回饋母系，特設系友會『成功測量獎助學金』，以資鼓勵，支持系上優秀學生安心向學、順利完成學業。</text:p>
      <text:p text:style-name="P3"><text:span text:style-name="T4">一</text:span><text:span text:style-name="T5">、名額：</text:span><text:span text:style-name="T6">1</text:span><text:span text:style-name="T7">名。</text:span></text:p>
      <text:p text:style-name="P8"><text:span text:style-name="T9">二</text:span><text:span text:style-name="T10">、獎助金額：</text:span><text:span text:style-name="T11">10,000</text:span><text:span text:style-name="T12">元整。</text:span></text:p>
      <text:p text:style-name="P13">三、申請資格：</text:p>
      <text:p text:style-name="P14">(1)本系大學部之在學學生，品行端正，熱心服務，學業成績總平均達70分以上，家庭經濟困難或需急難救助者，優先考慮。</text:p>
      <text:p text:style-name="P15">(2)成績未達標準者，可經導師推薦申請。</text:p>
      <text:p text:style-name="P16"><text:span text:style-name="T17">四</text:span><text:span text:style-name="T18">、申請時間：</text:span><text:span text:style-name="T19">即日起受理申請，申請者須備齊所需相關表件資料，於</text:span><text:span text:style-name="T20">11</text:span><text:span text:style-name="T21">4</text:span><text:span text:style-name="T22">年</text:span><text:span text:style-name="T23">04</text:span><text:span text:style-name="T24">月</text:span><text:span text:style-name="T25">11</text:span><text:span text:style-name="T26">日(</text:span><text:span text:style-name="T27">五</text:span><text:span text:style-name="T28">)</text:span><text:span text:style-name="T29">前</text:span><text:span text:style-name="T30">向系辦公室鄭小姐處提出申請</text:span><text:span text:style-name="T31">。</text:span></text:p>
      <text:p text:style-name="P32">五、申請手續：填具申請表一份，並繳交下列證明文件：</text:p>
      <text:p text:style-name="P33">(1) 申請表1份</text:p>
      <text:p text:style-name="P34">(2)<text:s/>成績單1份<text:bookmark-start text:name="_Hlk64707957"/><text:s/>(正本)<text:bookmark-end text:name="_Hlk64707957"/></text:p>
      <text:p text:style-name="P35">(3)<text:s/><text:bookmark-start text:name="_Hlk64707964"/>戶口名簿1份<text:bookmark-end text:name="_Hlk64707964"/></text:p>
      <text:p text:style-name="P36">(4)<text:s/>其他有利申請文件</text:p>
      <text:p text:style-name="P37">六、<text:bookmark-start text:name="_Hlk162785584"/>審查方式：獎學金之審查由本系成立審查小組，依據申請文件評審確定後通知獲獎學生。<text:bookmark-end text:name="_Hlk162785584"/></text:p>
      <text:p text:style-name="P38">七、本公告如有未盡事宜，得視實際需求增修之。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4">
            <text:soft-page-break/>
            <text:p text:style-name="P58"><text:span text:style-name="T59">『</text:span><text:span text:style-name="T60">成功測量獎助學金</text:span><text:span text:style-name="T61">』</text:span><text:span text:style-name="T62">申請表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<text:span text:style-name="T67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1</text:span><text:span text:style-name="T71">1</text:span><text:span text:style-name="T72">4</text:span><text:span text:style-name="T73">年　　月　　日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姓名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內文"><text:span text:style-name="T81">學號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內文"><text:span text:style-name="T85">年級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rows-spanned="3">
            <text:p text:style-name="P89"><text:span text:style-name="T90">照片</text:span><text:span text:style-name="T91">(</text:span><text:span text:style-name="T92">電子檔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<text:span text:style-name="T97">出</text:span><text:span text:style-name="T98"><text:s text:c="4"/></text:span><text:span text:style-name="T99">生</text:span></text:p>
            <text:p text:style-name="P100"><text:span text:style-name="T101">年</text:span><text:span text:style-name="T102"><text:s/></text:span><text:span text:style-name="T103">月</text:span><text:span text:style-name="T104"><text:s/></text:span><text:span text:style-name="T105">日</text:span></text:p>
          </table:table-cell>
          <table:table-cell table:style-name="TableCell106" table:number-columns-spanned="3">
            <text:p text:style-name="P107"><text:span text:style-name="T108">民國　</text:span><text:span text:style-name="T109">　</text:span><text:span text:style-name="T110">年　</text:span><text:span text:style-name="T111">　</text:span><text:span text:style-name="T112">月　　日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出生地</text:span>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戶籍地址</text:span></text:p>
          </table:table-cell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<text:span text:style-name="T129">通訊地址</text:span></text:p>
          </table:table-cell>
          <table:table-cell table:style-name="TableCell130" table:number-columns-spanned="7" table:number-rows-spanned="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電話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手機</text:span>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家長姓名</text:span></text:p>
          </table:table-cell>
          <table:table-cell table:style-name="TableCell149" table:number-columns-spanned="2">
            <text:p text:style-name="P150">(父)</text:p>
            <text:p text:style-name="P151">(母)</text:p>
          </table:table-cell>
          <table:covered-table-cell/>
          <table:table-cell table:style-name="TableCell152" table:number-columns-spanned="2">
            <text:p text:style-name="P153"><text:span text:style-name="T154">服務</text:span></text:p>
            <text:p text:style-name="P155"><text:span text:style-name="T156">機構</text:span></text:p>
          </table:table-cell>
          <table:covered-table-cell/>
          <table:table-cell table:style-name="TableCell157" table:number-columns-spanned="5">
            <text:p text:style-name="P158">(父)</text:p>
            <text:p text:style-name="P159"><text:span text:style-name="T160">(</text:span><text:span text:style-name="T161">母</text:span><text:span text:style-name="T162">)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現任</text:span></text:p>
            <text:p text:style-name="P166"><text:span text:style-name="T167">職務</text:span></text:p>
          </table:table-cell>
          <table:covered-table-cell/>
          <table:table-cell table:style-name="TableCell168" table:number-columns-spanned="2">
            <text:p text:style-name="P169">(父)</text:p>
            <text:p text:style-name="P170">(母)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檢附證件</text:span></text:p>
          </table:table-cell>
          <table:table-cell table:style-name="TableCell175" table:number-columns-spanned="13">
            <text:p text:style-name="P176"><text:span text:style-name="T177">(</text:span><text:span text:style-name="T178">1)<text:s/></text:span><text:span text:style-name="T179">申請表</text:span><text:span text:style-name="T180">1</text:span><text:span text:style-name="T181">份</text:span></text:p>
            <text:p text:style-name="P182"><text:span text:style-name="T183">(2)<text:s/></text:span><text:span text:style-name="T184">成績單</text:span><text:span text:style-name="T185">1</text:span><text:span text:style-name="T186">份</text:span><text:bookmark-start text:name="_Hlk64707938"/><text:span text:style-name="T187">(</text:span><text:span text:style-name="T188">正本</text:span><text:span text:style-name="T189">)</text:span><text:bookmark-end text:name="_Hlk64707938"/></text:p>
            <text:p text:style-name="P190"><text:span text:style-name="T191">(3)</text:span><text:span text:style-name="T192"><text:s/></text:span><text:bookmark-start text:name="_Hlk64707931"/><text:span text:style-name="T193">戶</text:span><text:span text:style-name="T194">口名簿</text:span><text:span text:style-name="T195">1</text:span><text:span text:style-name="T196">份</text:span><text:bookmark-end text:name="_Hlk64707931"/></text:p>
            <text:p text:style-name="P197"><text:span text:style-name="T198">(</text:span><text:span text:style-name="T199">4</text:span><text:span text:style-name="T200">)<text:s/></text:span><text:span text:style-name="T201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導師推薦</text:p>
            <text:p text:style-name="P205">說明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簡要自述</text:p>
            <text:p text:style-name="P211">(請詳述)</text:p>
          </table:table-cell>
          <table:table-cell table:style-name="TableCell212" table:number-columns-spanned="13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說明</text:p>
          </table:table-cell>
          <table:table-cell table:style-name="TableCell226" table:number-columns-spanned="13">
            <text:p text:style-name="P227">一、申請資格限本系大學部學生。</text:p>
            <text:p text:style-name="P228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5-03-02T12:29:00Z</meta:creation-date>
    <dc:date>2025-03-02T12:29:00Z</dc:date>
    <meta:print-date>2013-09-19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