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margin-top="0.25in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margin-top="0.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0.9055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1972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1965in"/>
    </style:style>
    <style:style style:name="TableColumn52" style:family="table-column">
      <style:table-column-properties style:column-width="0.1972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3437in"/>
    </style:style>
    <style:style style:name="TableColumn55" style:family="table-column">
      <style:table-column-properties style:column-width="0.1486in"/>
    </style:style>
    <style:style style:name="TableColumn56" style:family="table-column">
      <style:table-column-properties style:column-width="0.0986in"/>
    </style:style>
    <style:style style:name="TableColumn57" style:family="table-column">
      <style:table-column-properties style:column-width="1.3777in"/>
    </style:style>
    <style:style style:name="Table43" style:family="table">
      <style:table-properties style:width="6.8118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25in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style:snap-to-layout-grid="false" fo:text-align="end"/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395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-asian="標楷體" fo:color="#808080"/>
    </style:style>
    <style:style style:name="TableRow98" style:family="table-row">
      <style:table-row-properties style:min-row-height="0.6756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line-height="0.3055in"/>
      <style:text-properties style:font-name-asian="標楷體"/>
    </style:style>
    <style:style style:name="TableRow123" style:family="table-row">
      <style:table-row-properties style:min-row-height="0.6756in"/>
    </style:style>
    <style:style style:name="TableCell12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min-row-height="0.3284in"/>
    </style:style>
    <style:style style:name="TableCell13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0.328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125in"/>
      <style:text-properties style:font-name-asian="標楷體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125in"/>
      <style:text-properties style:font-name-asian="標楷體"/>
    </style:style>
    <style:style style:name="P163" style:parent-style-name="內文" style:family="paragraph">
      <style:paragraph-properties fo:widows="2" fo:orphans="2" style:snap-to-layout-grid="false" fo:margin-bottom="0.034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125in"/>
      <style:text-properties style:font-name-asian="標楷體"/>
    </style:style>
    <style:style style:name="P17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5" style:family="table-row">
      <style:table-row-properties style:min-row-height="1.1812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25in" fo:line-height="125%" fo:text-indent="0.0833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25%" fo:text-indent="0.0833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anguage-asian="zh" style:country-asian="HK"/>
    </style:style>
    <style:style style:name="P194" style:parent-style-name="內文" style:family="paragraph">
      <style:paragraph-properties style:snap-to-layout-grid="false" fo:line-height="125%" fo:text-indent="0.0833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125%" fo:text-indent="0.0833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Row206" style:family="table-row">
      <style:table-row-properties style:min-row-height="1.2263in"/>
    </style:style>
    <style:style style:name="TableCell20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212" style:family="table-row">
      <style:table-row-properties style:min-row-height="1.5909in"/>
    </style:style>
    <style:style style:name="TableCell21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3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224" style:family="table-row">
      <style:table-row-properties style:min-row-height="0.659in"/>
    </style:style>
    <style:style style:name="TableCell2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學年第2學期『72級測量系學生助學獎助學金』</text:p>
      <text:p text:style-name="P2">本系72級學長感念母系悉心培育，為回饋母系，奬助系上之優秀學生安心向學完成學業，特設『72級測量系學生助學獎助學金』。</text:p>
      <text:p text:style-name="P3"><text:span text:style-name="T4">一</text:span><text:span text:style-name="T5">、名額：</text:span><text:span text:style-name="T6">1</text:span><text:span text:style-name="T7">名。</text:span></text:p>
      <text:p text:style-name="P8"><text:span text:style-name="T9">二</text:span><text:span text:style-name="T10">、獎助金額：</text:span><text:span text:style-name="T11">1</text:span><text:span text:style-name="T12">萬</text:span><text:span text:style-name="T13">元整。</text:span></text:p>
      <text:p text:style-name="P14">三、申請資格：</text:p>
      <text:p text:style-name="P15">(1)<text:s/>本系大學部之在學學生，品行端正，熱心服務，學業成績總平均達70分以上，家庭經濟困難或需急難救助者，優先考慮。</text:p>
      <text:p text:style-name="P16">(2)成績未達標準者，可經導師推薦申請。</text:p>
      <text:p text:style-name="P17"><text:span text:style-name="T18">四</text:span><text:span text:style-name="T19">、</text:span><text:span text:style-name="T20">申請時間：</text:span><text:span text:style-name="T21">即日起受理申請，申請者須備齊所需相關表件資料，於</text:span><text:span text:style-name="T22">11</text:span><text:span text:style-name="T23">4</text:span><text:span text:style-name="T24">年</text:span><text:span text:style-name="T25">4</text:span><text:span text:style-name="T26">月</text:span><text:span text:style-name="T27">11</text:span><text:span text:style-name="T28">日(</text:span><text:span text:style-name="T29">五</text:span><text:span text:style-name="T30">)</text:span><text:span text:style-name="T31">前</text:span><text:span text:style-name="T32">向系辦公室鄭小姐處提出申請</text:span><text:span text:style-name="T33">。</text:span></text:p>
      <text:p text:style-name="P34">五、申請手續：填具申請表一份，並繳交下列證明文件：</text:p>
      <text:p text:style-name="P35">(1) 申請表1份</text:p>
      <text:p text:style-name="P36">(2)<text:s/>成績單1份(正本)</text:p>
      <text:p text:style-name="P37">(3)<text:s/>戶口名簿1份</text:p>
      <text:p text:style-name="P38">(4)<text:s/>其他有利申請文件</text:p>
      <text:p text:style-name="P39">六、審查方式：獎學金之審查由本系成立審查小組，依據申請文件評審確定後通知獲獎學生。</text:p>
      <text:p text:style-name="P40">七、本公告如有未盡事宜，得視實際需求增修之。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4">
            <text:p text:style-name="P60"><text:span text:style-name="T61">『</text:span><text:span text:style-name="T62">72</text:span><text:span text:style-name="T63">級</text:span><text:span text:style-name="T64">測量系學生助學獎助學金</text:span><text:span text:style-name="T65">』</text:span><text:span text:style-name="T66">申請表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1</text:span><text:span text:style-name="T75">1</text:span><text:span text:style-name="T76">4</text:span><text:span text:style-name="T77">年　　月　　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姓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學號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內文"><text:span text:style-name="T89">年級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rows-spanned="3">
            <text:p text:style-name="P93"><text:span text:style-name="T94">照片</text:span><text:span text:style-name="T95">(</text:span><text:span text:style-name="T96">電子檔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出</text:span><text:span text:style-name="T102"><text:s text:c="4"/></text:span><text:span text:style-name="T103">生</text:span></text:p>
            <text:p text:style-name="P104"><text:span text:style-name="T105">年</text:span><text:span text:style-name="T106"><text:s/></text:span><text:span text:style-name="T107">月</text:span><text:span text:style-name="T108"><text:s/></text:span><text:span text:style-name="T109">日</text:span></text:p>
          </table:table-cell>
          <table:table-cell table:style-name="TableCell110" table:number-columns-spanned="3">
            <text:p text:style-name="P111"><text:span text:style-name="T112">民國　</text:span><text:span text:style-name="T113">　</text:span><text:span text:style-name="T114">年　</text:span><text:span text:style-name="T115">　</text:span><text:span text:style-name="T116">月　　日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出生地</text:span>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戶籍地址</text:span>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<text:span text:style-name="T133">通訊地址</text:span></text:p>
          </table:table-cell>
          <table:table-cell table:style-name="TableCell134" table:number-columns-spanned="7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電話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手機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家長姓名</text:span></text:p>
          </table:table-cell>
          <table:table-cell table:style-name="TableCell153" table:number-columns-spanned="2">
            <text:p text:style-name="P154">(父)</text:p>
            <text:p text:style-name="P155">(母)</text:p>
          </table:table-cell>
          <table:covered-table-cell/>
          <table:table-cell table:style-name="TableCell156" table:number-columns-spanned="2">
            <text:p text:style-name="P157"><text:span text:style-name="T158">服務</text:span></text:p>
            <text:p text:style-name="P159"><text:span text:style-name="T160">機構</text:span></text:p>
          </table:table-cell>
          <table:covered-table-cell/>
          <table:table-cell table:style-name="TableCell161" table:number-columns-spanned="5">
            <text:p text:style-name="P162">(父)</text:p>
            <text:p text:style-name="P163"><text:span text:style-name="T164">(</text:span><text:span text:style-name="T165">母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現任</text:span></text:p>
            <text:p text:style-name="P170"><text:span text:style-name="T171">職務</text:span></text:p>
          </table:table-cell>
          <table:covered-table-cell/>
          <table:table-cell table:style-name="TableCell172" table:number-columns-spanned="2">
            <text:p text:style-name="P173">(父)</text:p>
            <text:p text:style-name="P174">(母)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檢附證件</text:span></text:p>
          </table:table-cell>
          <table:table-cell table:style-name="TableCell179" table:number-columns-spanned="13">
            <text:p text:style-name="P180"><text:span text:style-name="T181">(</text:span><text:span text:style-name="T182">1)<text:s/></text:span><text:span text:style-name="T183">申請表</text:span><text:span text:style-name="T184">1</text:span><text:span text:style-name="T185">份</text:span></text:p>
            <text:p text:style-name="P186"><text:span text:style-name="T187">(2)<text:s/></text:span><text:span text:style-name="T188">成績單</text:span><text:span text:style-name="T189">1</text:span><text:span text:style-name="T190">份</text:span><text:bookmark-start text:name="_Hlk64707938"/><text:span text:style-name="T191">(</text:span><text:span text:style-name="T192">正本</text:span><text:span text:style-name="T193">)</text:span><text:bookmark-end text:name="_Hlk64707938"/></text:p>
            <text:p text:style-name="P194"><text:span text:style-name="T195">(3)</text:span><text:span text:style-name="T196"><text:s/></text:span><text:bookmark-start text:name="_Hlk64707931"/><text:span text:style-name="T197">戶</text:span><text:span text:style-name="T198">口名簿</text:span><text:span text:style-name="T199">1</text:span><text:span text:style-name="T200">份</text:span><text:bookmark-end text:name="_Hlk64707931"/></text:p>
            <text:p text:style-name="P201"><text:span text:style-name="T202">(</text:span><text:span text:style-name="T203">4</text:span><text:span text:style-name="T204">)<text:s/></text:span><text:span text:style-name="T205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導師推薦</text:p>
            <text:p text:style-name="P209">說明</text:p>
          </table:table-cell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要自述</text:p>
            <text:p text:style-name="P215">(請詳述)</text:p>
          </table:table-cell>
          <table:table-cell table:style-name="TableCell216" table:number-columns-spanned="13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說明</text:p>
          </table:table-cell>
          <table:table-cell table:style-name="TableCell227" table:number-columns-spanned="13">
            <text:p text:style-name="P228">一、申請資格限本系大學部學生。</text:p>
            <text:p text:style-name="P229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51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zo</meta:initial-creator>
    <dc:creator>zozo5410</dc:creator>
    <meta:creation-date>2025-03-02T04:02:00Z</meta:creation-date>
    <dc:date>2025-03-02T04:02:00Z</dc:date>
    <meta:print-date>2012-09-19T15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