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margin-top="0.25in" fo:margin-bottom="0.1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justify" fo:margin-top="0.25in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color="#C00000" fo:font-size="14pt" style:font-size-asian="14pt"/>
    </style:style>
    <style:style style:name="T31" style:parent-style-name="預設段落字型" style:family="text">
      <style:text-properties style:font-name="標楷體" style:font-name-asian="標楷體" fo:color="#C00000" fo:font-size="14pt" style:font-size-asian="14pt"/>
    </style:style>
    <style:style style:name="T32" style:parent-style-name="預設段落字型" style:family="text">
      <style:text-properties style:font-name="標楷體" style:font-name-asian="標楷體" fo:color="#C00000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0.8812in"/>
    </style:style>
    <style:style style:name="TableColumn44" style:family="table-column">
      <style:table-column-properties style:column-width="1.4027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3437in"/>
    </style:style>
    <style:style style:name="TableColumn54" style:family="table-column">
      <style:table-column-properties style:column-width="0.1486in"/>
    </style:style>
    <style:style style:name="TableColumn55" style:family="table-column">
      <style:table-column-properties style:column-width="0.0986in"/>
    </style:style>
    <style:style style:name="TableColumn56" style:family="table-column">
      <style:table-column-properties style:column-width="1.3777in"/>
    </style:style>
    <style:style style:name="Table42" style:family="table">
      <style:table-properties style:width="6.8118in" fo:margin-left="0in" table:align="center"/>
    </style:style>
    <style:style style:name="TableRow57" style:family="table-row">
      <style:table-row-properties style:min-row-height="0.8652in"/>
    </style:style>
    <style:style style:name="TableCell5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6402in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808080" fo:font-size="14pt" style:font-size-asian="14pt"/>
    </style:style>
    <style:style style:name="T92" style:parent-style-name="預設段落字型" style:family="text">
      <style:text-properties style:font-name-asian="標楷體" fo:color="#808080" fo:font-size="14pt" style:font-size-asian="14pt"/>
    </style:style>
    <style:style style:name="T93" style:parent-style-name="預設段落字型" style:family="text">
      <style:text-properties style:font-name-asian="標楷體" fo:color="#808080" fo:font-size="14pt" style:font-size-asian="14pt"/>
    </style:style>
    <style:style style:name="T94" style:parent-style-name="預設段落字型" style:family="text">
      <style:text-properties style:font-name-asian="標楷體" fo:color="#808080" fo:font-size="14pt" style:font-size-asian="14pt"/>
    </style:style>
    <style:style style:name="TableRow95" style:family="table-row">
      <style:table-row-properties style:min-row-height="0.493in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-asian="標楷體"/>
    </style:style>
    <style:style style:name="P119" style:parent-style-name="內文" style:family="paragraph">
      <style:paragraph-properties fo:line-height="0.3055in"/>
      <style:text-properties style:font-name-asian="標楷體"/>
    </style:style>
    <style:style style:name="TableRow120" style:family="table-row">
      <style:table-row-properties style:min-row-height="0.493in"/>
    </style:style>
    <style:style style:name="TableCell12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Row127" style:family="table-row">
      <style:table-row-properties style:min-row-height="0.2826in"/>
    </style:style>
    <style:style style:name="TableCell1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Row138" style:family="table-row">
      <style:table-row-properties style:min-row-height="0.2826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125in"/>
      <style:text-properties style:font-name-asian="標楷體"/>
    </style:style>
    <style:style style:name="P152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bottom="0.125in"/>
      <style:text-properties style:font-name-asian="標楷體"/>
    </style:style>
    <style:style style:name="P160" style:parent-style-name="內文" style:family="paragraph">
      <style:paragraph-properties fo:widows="2" fo:orphans="2" style:snap-to-layout-grid="false" fo:margin-bottom="0.034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125in"/>
      <style:text-properties style:font-name-asian="標楷體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2" style:family="table-row">
      <style:table-row-properties style:min-row-height="1.1812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125in" fo:line-height="125%" fo:text-indent="0.0833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justify" fo:line-height="125%" fo:text-indent="0.0833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language-asian="zh" style:country-asian="HK"/>
    </style:style>
    <style:style style:name="P191" style:parent-style-name="內文" style:family="paragraph">
      <style:paragraph-properties style:snap-to-layout-grid="false" fo:text-align="justify" fo:line-height="125%" fo:text-indent="0.0833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1.2111in"/>
    </style:style>
    <style:style style:name="TableCell19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9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201" style:family="table-row">
      <style:table-row-properties style:min-row-height="2.259in"/>
    </style:style>
    <style:style style:name="TableCell20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color="#595959"/>
    </style:style>
    <style:style style:name="T207" style:parent-style-name="預設段落字型" style:family="text">
      <style:text-properties style:font-name-asian="標楷體" fo:color="#595959"/>
    </style:style>
    <style:style style:name="T208" style:parent-style-name="預設段落字型" style:family="text">
      <style:text-properties style:font-name-asian="標楷體" fo:color="#595959"/>
    </style:style>
    <style:style style:name="T209" style:parent-style-name="預設段落字型" style:family="text">
      <style:text-properties style:font-name-asian="標楷體" fo:color="#595959"/>
    </style:style>
    <style:style style:name="T210" style:parent-style-name="預設段落字型" style:family="text">
      <style:text-properties style:font-name-asian="標楷體" fo:color="#595959"/>
    </style:style>
    <style:style style:name="TableCell21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3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4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5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6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7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8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9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20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21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TableRow222" style:family="table-row">
      <style:table-row-properties style:min-row-height="0.7701in"/>
    </style:style>
    <style:style style:name="TableCell2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學年『測量系系友獎學金』</text:p>
      <text:p text:style-name="P2">測量系系友深知母系之教育養成，為答謝並回饋此恩情，並進一步支援在學學業成果卓著、對系所有重要貢獻，或因家庭經濟困難和臨時困境需求援助之學子，設立「測量系系友獎學金」。</text:p>
      <text:p text:style-name="P3">本次獎學金由「財團法人國立成功大學文教基金會-測量及空間資訊學系獎助學金」專戶撥付。</text:p>
      <text:p text:style-name="P4"><text:span text:style-name="T5">一</text:span><text:span text:style-name="T6">、名額：</text:span><text:span text:style-name="T7">預計</text:span><text:span text:style-name="T8">5</text:span><text:span text:style-name="T9">名。</text:span></text:p>
      <text:p text:style-name="P10"><text:span text:style-name="T11">二</text:span><text:span text:style-name="T12">、獎助金額：</text:span><text:span text:style-name="T13">每名</text:span><text:span text:style-name="T14">2</text:span><text:span text:style-name="T15">0,000</text:span><text:span text:style-name="T16">元整。</text:span></text:p>
      <text:p text:style-name="P17">三、申請資格：</text:p>
      <text:p text:style-name="P18">(1)本系大學部或研究所之本地在學學生，品行端正，熱心服務，前一學年學業成績總平均達70分以上，家庭經濟困難或需急難救助者，優先考慮。</text:p>
      <text:p text:style-name="P19">(2)成績未達標準者，可經導師推薦申請。</text:p>
      <text:p text:style-name="P20"><text:span text:style-name="T21">四</text:span><text:span text:style-name="T22">、申請時間：</text:span><text:span text:style-name="T23">即日起受理申請，申請者須備齊所需相關表件資料，於</text:span><text:span text:style-name="T24">11</text:span><text:span text:style-name="T25">3</text:span><text:span text:style-name="T26">年</text:span><text:span text:style-name="T27">9</text:span><text:span text:style-name="T28">月</text:span><text:span text:style-name="T29">27</text:span><text:span text:style-name="T30">日(</text:span><text:span text:style-name="T31">五</text:span><text:span text:style-name="T32">)</text:span><text:span text:style-name="T33">向系辦公室鄭小姐處提出申請</text:span><text:span text:style-name="T34">。</text:span></text:p>
      <text:p text:style-name="P35">五、申請手續：填具申請表一份，並繳交下列證明文件：</text:p>
      <text:p text:style-name="P36">(1) 申請表1份</text:p>
      <text:p text:style-name="P37">(2)<text:s/>成績單1份<text:bookmark-start text:name="_Hlk64707957"/><text:s/>(正本)<text:bookmark-end text:name="_Hlk64707957"/></text:p>
      <text:p text:style-name="P38">(3)<text:s/>其他有利申請文件，例如中低收入戶證明等。</text:p>
      <text:p text:style-name="P39">六、審查方式：獎學金之審查由本系成立審查小組，依據申請文件評審確定後通知獲獎學生。</text:p>
      <text:p text:style-name="P40">七、最終獎學金發放名額將根據獎學金審查小組的審查結果決定。</text:p>
      <text:p text:style-name="P41">八、本公告如有未盡事宜，得視實際需求增修之。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4">
            <text:soft-page-break/>
            <text:p text:style-name="P59"><text:span text:style-name="T60">『</text:span><text:span text:style-name="T61">測量系系友獎學金</text:span><text:span text:style-name="T62">』</text:span><text:span text:style-name="T63">申請表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1</text:span><text:span text:style-name="T72">13</text:span><text:span text:style-name="T73">年　　月　　日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姓名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內文"><text:span text:style-name="T81">學號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內文"><text:span text:style-name="T85">年級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rows-spanned="3">
            <text:p text:style-name="P89">照片</text:p>
            <text:p text:style-name="P90"><text:span text:style-name="T91">(</text:span><text:span text:style-name="T92">請用</text:span><text:span text:style-name="T93">電子檔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出</text:span><text:span text:style-name="T99"><text:s text:c="4"/></text:span><text:span text:style-name="T100">生</text:span></text:p>
            <text:p text:style-name="P101"><text:span text:style-name="T102">年</text:span><text:span text:style-name="T103"><text:s/></text:span><text:span text:style-name="T104">月</text:span><text:span text:style-name="T105"><text:s/></text:span><text:span text:style-name="T106">日</text:span></text:p>
          </table:table-cell>
          <table:table-cell table:style-name="TableCell107" table:number-columns-spanned="3">
            <text:p text:style-name="P108"><text:span text:style-name="T109">民國　</text:span><text:span text:style-name="T110">　</text:span><text:span text:style-name="T111">年　</text:span><text:span text:style-name="T112">　</text:span><text:span text:style-name="T113">月　　日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出生地</text:span>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戶籍地址</text:span>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通訊地址</text:span></text:p>
          </table:table-cell>
          <table:table-cell table:style-name="TableCell131" table:number-columns-spanned="7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電話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手機</text:span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家長姓名</text:span></text:p>
          </table:table-cell>
          <table:table-cell table:style-name="TableCell150" table:number-columns-spanned="2">
            <text:p text:style-name="P151">(父)</text:p>
            <text:p text:style-name="P152">(母)</text:p>
          </table:table-cell>
          <table:covered-table-cell/>
          <table:table-cell table:style-name="TableCell153" table:number-columns-spanned="2">
            <text:p text:style-name="P154"><text:span text:style-name="T155">服務</text:span></text:p>
            <text:p text:style-name="P156"><text:span text:style-name="T157">機構</text:span></text:p>
          </table:table-cell>
          <table:covered-table-cell/>
          <table:table-cell table:style-name="TableCell158" table:number-columns-spanned="5">
            <text:p text:style-name="P159">(父)</text:p>
            <text:p text:style-name="P160"><text:span text:style-name="T161">(</text:span><text:span text:style-name="T162">母</text:span><text:span text:style-name="T163">)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現任</text:span></text:p>
            <text:p text:style-name="P167"><text:span text:style-name="T168">職務</text:span></text:p>
          </table:table-cell>
          <table:covered-table-cell/>
          <table:table-cell table:style-name="TableCell169" table:number-columns-spanned="2">
            <text:p text:style-name="P170">(父)</text:p>
            <text:p text:style-name="P171">(母)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檢附證件</text:span></text:p>
          </table:table-cell>
          <table:table-cell table:style-name="TableCell176" table:number-columns-spanned="13">
            <text:p text:style-name="P177"><text:span text:style-name="T178">(</text:span><text:span text:style-name="T179">1)<text:s/></text:span><text:span text:style-name="T180">申請表</text:span><text:span text:style-name="T181">1</text:span><text:span text:style-name="T182">份</text:span></text:p>
            <text:p text:style-name="P183"><text:span text:style-name="T184">(2)<text:s/></text:span><text:span text:style-name="T185">成績單</text:span><text:span text:style-name="T186">1</text:span><text:span text:style-name="T187">份</text:span><text:bookmark-start text:name="_Hlk64707938"/><text:span text:style-name="T188">(</text:span><text:span text:style-name="T189">正本</text:span><text:span text:style-name="T190">)</text:span><text:bookmark-end text:name="_Hlk64707938"/></text:p>
            <text:p text:style-name="P191"><text:span text:style-name="T192">(3)</text:span><text:span text:style-name="T193"><text:s/></text:span><text:span text:style-name="T194">其他有利申請文件，例如中低收入戶證明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導師推薦</text:p>
            <text:p text:style-name="P198">說明</text:p>
          </table:table-cell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自述</text:span></text:p>
            <text:p text:style-name="P205"><text:span text:style-name="T206">(</text:span><text:span text:style-name="T207">不敷使用時請自行</text:span><text:span text:style-name="T208">延長</text:span><text:span text:style-name="T209">欄位</text:span><text:span text:style-name="T210">)</text:span></text:p>
          </table:table-cell>
          <table:table-cell table:style-name="TableCell211" table:number-columns-spanned="13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說明</text:p>
          </table:table-cell>
          <table:table-cell table:style-name="TableCell225" table:number-columns-spanned="13">
            <text:p text:style-name="P226">一、申請資格本系大學部或研究所之本地在學學生。</text:p>
            <text:p text:style-name="P227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4-09-04T08:16:00Z</meta:creation-date>
    <dc:date>2024-09-04T08:16:00Z</dc:date>
    <meta:print-date>2013-09-19T03:0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1" meta:character-count="810" meta:row-count="5" meta:non-whitespace-character-count="690"/>
  </office:meta>
</office:document-meta>
</file>