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11" style:parent-style-name="內文" style:family="paragraph">
      <style:paragraph-properties fo:text-indent="0.5006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1263in" fo:line-height="150%" fo:text-indent="0.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indent="0.5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indent="9.1479in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style:snap-to-layout-grid="false" fo:text-indent="0.5in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0.8125in" style:use-optimal-column-width="false"/>
    </style:style>
    <style:style style:name="TableColumn68" style:family="table-column">
      <style:table-column-properties style:column-width="0.9229in" style:use-optimal-column-width="false"/>
    </style:style>
    <style:style style:name="TableColumn69" style:family="table-column">
      <style:table-column-properties style:column-width="1.4722in" style:use-optimal-column-width="false"/>
    </style:style>
    <style:style style:name="TableColumn70" style:family="table-column">
      <style:table-column-properties style:column-width="2.4965in" style:use-optimal-column-width="false"/>
    </style:style>
    <style:style style:name="TableColumn71" style:family="table-column">
      <style:table-column-properties style:column-width="0.668in" style:use-optimal-column-width="false"/>
    </style:style>
    <style:style style:name="TableColumn72" style:family="table-column">
      <style:table-column-properties style:column-width="1.7388in" style:use-optimal-column-width="false"/>
    </style:style>
    <style:style style:name="TableColumn73" style:family="table-column">
      <style:table-column-properties style:column-width="1.4625in" style:use-optimal-column-width="false"/>
    </style:style>
    <style:style style:name="Table65" style:family="table">
      <style:table-properties style:width="10.4451in" fo:margin-left="0in" table:align="center"/>
    </style:style>
    <style:style style:name="TableRow74" style:family="table-row">
      <style:table-row-properties style:min-row-height="0.7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72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0" style:family="table-row">
      <style:table-row-properties style:min-row-height="0.721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72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72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text-properties style:font-name-asian="標楷體" fo:font-size="11pt" style:font-size-asian="11pt" style:font-size-complex="10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margin-left="0.45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left="0.45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margin-left="0.45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測量及空間資訊學系</text:span><text:span text:style-name="T3"><text:s/>11</text:span><text:span text:style-name="T4">3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課程加簽單</text:span></text:p>
      <text:p text:style-name="P11"><text:span text:style-name="T12">申請人姓名：</text:span><text:span text:style-name="T13"><text:s text:c="30"/></text:span><text:span text:style-name="T14"><text:s text:c="6"/></text:span><text:span text:style-name="T15"><text:s/></text:span><text:span text:style-name="T16">系級</text:span><text:span text:style-name="T17">：研究所博士</text:span><text:span text:style-name="T18"><text:s/></text:span><text:span text:style-name="T19">　　</text:span><text:span text:style-name="T20"><text:s text:c="2"/></text:span><text:span text:style-name="T21">年級；研究所碩士</text:span><text:span text:style-name="T22">　　</text:span><text:span text:style-name="T23"><text:s text:c="2"/></text:span><text:span text:style-name="T24">年級；大學部</text:span><text:span text:style-name="T25">　　</text:span><text:span text:style-name="T26"><text:s text:c="2"/></text:span><text:span text:style-name="T27">年級</text:span></text:p>
      <text:p text:style-name="P28"><text:span text:style-name="T29">學號：</text:span><text:span text:style-name="T30"><text:s text:c="42"/></text:span><text:span text:style-name="T31"><text:s text:c="7"/></text:span><text:span text:style-name="T32">電話</text:span><text:span text:style-name="T33">(</text:span><text:span text:style-name="T34">務必留可聯絡電話</text:span><text:span text:style-name="T35">)</text:span><text:span text:style-name="T36">：</text:span><text:span text:style-name="T37"><text:s text:c="34"/></text:span><text:span text:style-name="T38"><text:s text:c="42"/></text:span><text:span text:style-name="T39">申請日期：</text:span><text:span text:style-name="T40"><text:s/>113</text:span><text:span text:style-name="T41">年</text:span><text:span text:style-name="T42"><text:s/>0</text:span><text:span text:style-name="T43">9</text:span><text:span text:style-name="T44">月</text:span><text:span text:style-name="T45"><text:s text:c="9"/></text:span><text:span text:style-name="T46">日</text:span></text:p>
      <text:p text:style-name="P47"><text:span text:style-name="T48"><text:s text:c="150"/></text:span><text:span text:style-name="T49"><text:s text:c="8"/></text:span><text:span text:style-name="T50">填寫時間：</text:span><text:span text:style-name="T51">□</text:span><text:span text:style-name="T52">上午</text:span><text:span text:style-name="T53"><text:s text:c="6"/></text:span><text:span text:style-name="T54">時</text:span><text:span text:style-name="T55"><text:s text:c="8"/></text:span><text:span text:style-name="T56">分</text:span></text:p>
      <text:p text:style-name="P57"><text:span text:style-name="T58">□</text:span><text:span text:style-name="T59">下午</text:span><text:span text:style-name="T60"><text:s text:c="7"/></text:span><text:span text:style-name="T61">時</text:span><text:span text:style-name="T62"><text:s text:c="7"/></text:span><text:span text:style-name="T63">分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系所代號</text:p>
            <text:p text:style-name="P77">Dept. Code</text:p>
          </table:table-cell>
          <table:table-cell table:style-name="TableCell78">
            <text:p text:style-name="P79">科目序號</text:p>
            <text:p text:style-name="P80">Serial No.</text:p>
          </table:table-cell>
          <table:table-cell table:style-name="TableCell81">
            <text:p text:style-name="P82">必/選修Required /Elective</text:p>
          </table:table-cell>
          <table:table-cell table:style-name="TableCell83">
            <text:p text:style-name="P84">課程碼</text:p>
            <text:p text:style-name="P85">Course No.</text:p>
          </table:table-cell>
          <table:table-cell table:style-name="TableCell86">
            <text:p text:style-name="P87">科<text:s text:c="2"/>目<text:s text:c="2"/>名<text:s text:c="2"/>稱</text:p>
            <text:p text:style-name="P88">Course Name</text:p>
          </table:table-cell>
          <table:table-cell table:style-name="TableCell89">
            <text:p text:style-name="P90">學分<text:line-break/>Credits</text:p>
          </table:table-cell>
          <table:table-cell table:style-name="TableCell91">
            <text:p text:style-name="P92">授<text:s/>課<text:s/>教<text:s/>師<text:s/>簽<text:s/>章</text:p>
            <text:p text:style-name="P93">Instructor’s Signature</text:p>
          </table:table-cell>
          <table:table-cell table:style-name="TableCell94">
            <text:p text:style-name="註釋標題">備<text:s text:c="2"/>註</text:p>
            <text:p text:style-name="P95">Not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必修</text:span></text:p>
            <text:p text:style-name="P105"><text:span text:style-name="T106">□</text:span><text:span text:style-name="T107">選修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>Date: <text:s text:c="3"/>/ <text:s text:c="3"/>/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必修</text:span></text:p>
            <text:p text:style-name="P129"><text:span text:style-name="T130">□</text:span><text:span text:style-name="T131">選修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>Date: <text:s text:c="3"/>/ <text:s text:c="3"/>/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必修</text:span></text:p>
            <text:p text:style-name="P153"><text:span text:style-name="T154">□</text:span><text:span text:style-name="T155">選修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>Date: <text:s text:c="3"/>/ <text:s text:c="3"/>/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必修</text:span></text:p>
            <text:p text:style-name="P177"><text:span text:style-name="T178">□</text:span><text:span text:style-name="T179">選修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  <text:p text:style-name="P189">Date: <text:s text:c="3"/>/ <text:s text:c="3"/>/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備註：</text:span><text:span text:style-name="T195">1.<text:s/></text:span><text:span text:style-name="T196">此選課單僅限本系</text:span><text:span text:style-name="T197">(</text:span><text:span text:style-name="T198">所</text:span><text:span text:style-name="T199">) F6/P6</text:span><text:span text:style-name="T200">課程，不適用</text:span><text:span text:style-name="T201">A9</text:span><text:span text:style-name="T202">通識、</text:span><text:span text:style-name="T203">A7</text:span><text:span text:style-name="T204">大學國文、</text:span><text:span text:style-name="T205">A1</text:span><text:span text:style-name="T206">英文及外語、</text:span><text:span text:style-name="T207">A2</text:span><text:span text:style-name="T208">體育等校訂共同課程。</text:span></text:p>
      <text:p text:style-name="P209"><text:span text:style-name="T210">2.</text:span><text:s/><text:span text:style-name="T211">本單</text:span><text:span text:style-name="T212">(</text:span><text:span text:style-name="T213">補選</text:span><text:span text:style-name="T214">)</text:span><text:span text:style-name="T215">須先取得授課教師同意簽章</text:span><text:span text:style-name="T216">，再送系辦公室申請。</text:span><text:span text:style-name="T217">學生須自行上網確認是否成功棄補選。</text:span></text:p>
      <text:p text:style-name="P218"><text:span text:style-name="T219">3.<text:s/></text:span><text:span text:style-name="T220">各科目選課人數仍不得多於限選人數及上課教室可容納人數。</text:span></text:p>
      <text:p text:style-name="P221"><text:span text:style-name="T222">4.<text:s/></text:span><text:span text:style-name="T223">資料填寫不全或未獲授課老師同意者，恕不受理。</text:span><text:span text:style-name="T224"><text:s text:c="183"/></text:span><text:span text:style-name="T225">(113.01</text:span><text:span text:style-name="T226">版</text:span><text:span text:style-name="T2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機械工程學系     學年度第    學期  特殊因素  選課申請單</dc:title>
    <dc:description/>
    <dc:subject/>
    <meta:initial-creator>Aquarius</meta:initial-creator>
    <dc:creator>zozo5410</dc:creator>
    <meta:creation-date>2024-09-01T06:26:00Z</meta:creation-date>
    <dc:date>2024-09-01T06:26:00Z</dc:date>
    <meta:print-date>2021-02-03T0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