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12in"/>
    </style:style>
    <style:style style:name="TableColumn3" style:family="table-column">
      <style:table-column-properties style:column-width="1.4027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1486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3777in"/>
    </style:style>
    <style:style style:name="Table1" style:family="table" style:master-page-name="MP0">
      <style:table-properties style:width="6.8118in" fo:margin-left="0in" table:align="center"/>
    </style:style>
    <style:style style:name="TableRow16" style:family="table-row">
      <style:table-row-properties style:min-row-height="0.8652in"/>
    </style:style>
    <style:style style:name="TableCell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25in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style:snap-to-layout-grid="false" fo:text-align="end"/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 fo:margin-right="0.1666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402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808080"/>
    </style:style>
    <style:style style:name="T47" style:parent-style-name="預設段落字型" style:family="text">
      <style:text-properties style:font-name-asian="標楷體" fo:color="#808080"/>
    </style:style>
    <style:style style:name="T48" style:parent-style-name="預設段落字型" style:family="text">
      <style:text-properties style:font-name-asian="標楷體" fo:color="#808080"/>
    </style:style>
    <style:style style:name="TableRow49" style:family="table-row">
      <style:table-row-properties style:min-row-height="0.493in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-asian="標楷體"/>
    </style:style>
    <style:style style:name="P69" style:parent-style-name="內文" style:family="paragraph">
      <style:paragraph-properties fo:line-height="0.3055in"/>
      <style:text-properties style:font-name-asian="標楷體"/>
    </style:style>
    <style:style style:name="TableRow70" style:family="table-row">
      <style:table-row-properties style:min-row-height="0.493in"/>
    </style:style>
    <style:style style:name="TableCell7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Row77" style:family="table-row">
      <style:table-row-properties style:min-row-height="0.2826in"/>
    </style:style>
    <style:style style:name="TableCell7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0.2826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.125in"/>
      <style:text-properties style:font-name-asian="標楷體"/>
    </style:style>
    <style:style style:name="P102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bottom="0.125in"/>
      <style:text-properties style:font-name-asian="標楷體"/>
    </style:style>
    <style:style style:name="P110" style:parent-style-name="內文" style:family="paragraph">
      <style:paragraph-properties fo:widows="2" fo:orphans="2" style:snap-to-layout-grid="false" fo:margin-bottom="0.034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bottom="0.125in"/>
      <style:text-properties style:font-name-asian="標楷體"/>
    </style:style>
    <style:style style:name="P12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22" style:family="table-row">
      <style:table-row-properties style:min-row-height="1.1812in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125in" fo:line-height="125%" fo:text-indent="0.0833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style:snap-to-layout-grid="false" fo:line-height="125%" fo:text-indent="0.0833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style:language-asian="zh" style:country-asian="HK"/>
    </style:style>
    <style:style style:name="P140" style:parent-style-name="內文" style:family="paragraph">
      <style:paragraph-properties style:snap-to-layout-grid="false" fo:line-height="125%" fo:text-indent="0.0833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line-height="125%" fo:text-indent="0.0833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language-asian="zh" style:country-asian="HK"/>
    </style:style>
    <style:style style:name="P153" style:parent-style-name="內文" style:family="paragraph">
      <style:paragraph-properties style:snap-to-layout-grid="false" fo:line-height="125%" fo:text-indent="0.0833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1.425in"/>
    </style:style>
    <style:style style:name="TableCell15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60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62" style:family="table-row">
      <style:table-row-properties style:min-row-height="1.2777in"/>
    </style:style>
    <style:style style:name="TableCell163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66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line-height="0.1666in" fo:text-indent="0.0833in"/>
      <style:text-properties style:font-name-asian="標楷體" fo:color="#808080"/>
    </style:style>
    <style:style style:name="TableRow168" style:family="table-row">
      <style:table-row-properties style:min-row-height="0.7701in"/>
    </style:style>
    <style:style style:name="TableCell16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『成功測量獎助學金』</text:span><text:span text:style-name="T20">申請表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P24"><text:span text:style-name="T25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年　　月　　日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內文"><text:span text:style-name="T36">學號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內文"><text:span text:style-name="T40">年級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><text:span text:style-name="T45">照片</text:span><text:span text:style-name="T46">(</text:span><text:span text:style-name="T47">電子檔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<text:span text:style-name="T52">出</text:span><text:span text:style-name="T53"><text:s text:c="4"/></text:span><text:span text:style-name="T54">生</text:span></text:p>
            <text:p text:style-name="P55"><text:span text:style-name="T56">年</text:span><text:span text:style-name="T57"><text:s/></text:span><text:span text:style-name="T58">月</text:span><text:span text:style-name="T59"><text:s/></text:span><text:span text:style-name="T60">日</text:span></text:p>
          </table:table-cell>
          <table:table-cell table:style-name="TableCell61" table:number-columns-spanned="3">
            <text:p text:style-name="P62"><text:span text:style-name="T63">民國　　年　　月　　日</text:span>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出生地</text:span>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戶籍地址</text:span></text:p>
          </table:table-cell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<text:span text:style-name="T80">通訊地址</text:span></text:p>
          </table:table-cell>
          <table:table-cell table:style-name="TableCell81" table:number-columns-spanned="7" table:number-row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電話</text:span>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手機</text:span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家長姓名</text:span></text:p>
          </table:table-cell>
          <table:table-cell table:style-name="TableCell100" table:number-columns-spanned="2">
            <text:p text:style-name="P101">(父)</text:p>
            <text:p text:style-name="P102">(母)</text:p>
          </table:table-cell>
          <table:covered-table-cell/>
          <table:table-cell table:style-name="TableCell103" table:number-columns-spanned="2">
            <text:p text:style-name="P104"><text:span text:style-name="T105">服務</text:span></text:p>
            <text:p text:style-name="P106"><text:span text:style-name="T107">機構</text:span></text:p>
          </table:table-cell>
          <table:covered-table-cell/>
          <table:table-cell table:style-name="TableCell108" table:number-columns-spanned="5">
            <text:p text:style-name="P109">(父)</text:p>
            <text:p text:style-name="P110"><text:span text:style-name="T111">(</text:span><text:span text:style-name="T112">母</text:span><text:span text:style-name="T113">)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現任</text:span></text:p>
            <text:p text:style-name="P117"><text:span text:style-name="T118">職務</text:span></text:p>
          </table:table-cell>
          <table:covered-table-cell/>
          <table:table-cell table:style-name="TableCell119" table:number-columns-spanned="2">
            <text:p text:style-name="P120">(父)</text:p>
            <text:p text:style-name="P121">(母)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檢附證件</text:span></text:p>
          </table:table-cell>
          <table:table-cell table:style-name="TableCell126" table:number-columns-spanned="13">
            <text:p text:style-name="P127"><text:span text:style-name="T128">(1)<text:s/></text:span><text:span text:style-name="T129">申請表</text:span><text:span text:style-name="T130">1</text:span><text:span text:style-name="T131">份</text:span></text:p>
            <text:p text:style-name="P132"><text:span text:style-name="T133">(2)<text:s/></text:span><text:span text:style-name="T134">成績單</text:span><text:span text:style-name="T135">1</text:span><text:span text:style-name="T136">份</text:span><text:bookmark-start text:name="_Hlk64707938"/><text:span text:style-name="T137">(</text:span><text:span text:style-name="T138">正本</text:span><text:span text:style-name="T139">)</text:span><text:bookmark-end text:name="_Hlk64707938"/></text:p>
            <text:p text:style-name="P140"><text:span text:style-name="T141">(3)<text:s/></text:span><text:bookmark-start text:name="_Hlk64707931"/><text:span text:style-name="T142">戶口名簿</text:span><text:span text:style-name="T143">1</text:span><text:span text:style-name="T144">份</text:span><text:bookmark-end text:name="_Hlk64707931"/></text:p>
            <text:p text:style-name="P145"><text:span text:style-name="T146">(4)<text:s/></text:span><text:span text:style-name="T147">清寒證明或低收入戶</text:span><text:span text:style-name="T148">1</text:span><text:span text:style-name="T149">份</text:span><text:span text:style-name="T150">(</text:span><text:span text:style-name="T151">正本</text:span><text:span text:style-name="T152">)</text:span></text:p>
            <text:p text:style-name="P153"><text:span text:style-name="T154">(5)<text:s/></text:span><text:span text:style-name="T155">其他有利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導師推薦</text:p>
            <text:p text:style-name="P159">說明</text:p>
          </table:table-cell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簡要自述</text:p>
            <text:p text:style-name="P165">(請詳述)</text:p>
          </table:table-cell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說明</text:p>
          </table:table-cell>
          <table:table-cell table:style-name="TableCell171" table:number-columns-spanned="13">
            <text:p text:style-name="P172">一、申請資格限本系大學部學生。</text:p>
            <text:p text:style-name="P173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2-09-21T05:14:00Z</meta:creation-date>
    <dc:date>2023-03-04T06:57:00Z</dc:date>
    <meta:print-date>2013-09-19T03:0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4" meta:character-count="300" meta:row-count="2" meta:non-whitespace-character-count="257"/>
  </office:meta>
</office:document-meta>
</file>