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55in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0.2951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3437in"/>
    </style:style>
    <style:style style:name="TableColumn13" style:family="table-column">
      <style:table-column-properties style:column-width="0.1486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1.3777in"/>
    </style:style>
    <style:style style:name="Table1" style:family="table" style:master-page-name="MP0">
      <style:table-properties style:width="6.8118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center" fo:margin-top="0.25in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3" style:parent-style-name="內文" style:family="paragraph">
      <style:paragraph-properties style:snap-to-layout-grid="false" fo:text-align="end"/>
      <style:text-properties style:font-name-asian="標楷體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-top="none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end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end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5395in"/>
    </style:style>
    <style:style style:name="TableCell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808080"/>
    </style:style>
    <style:style style:name="T49" style:parent-style-name="預設段落字型" style:family="text">
      <style:text-properties style:font-name-asian="標楷體" fo:color="#808080"/>
    </style:style>
    <style:style style:name="T50" style:parent-style-name="預設段落字型" style:family="text">
      <style:text-properties style:font-name-asian="標楷體" fo:color="#808080"/>
    </style:style>
    <style:style style:name="TableRow51" style:family="table-row">
      <style:table-row-properties style:min-row-height="0.6756in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  <style:text-properties style:font-name-asian="標楷體"/>
    </style:style>
    <style:style style:name="P71" style:parent-style-name="內文" style:family="paragraph">
      <style:paragraph-properties fo:line-height="0.3055in"/>
      <style:text-properties style:font-name-asian="標楷體"/>
    </style:style>
    <style:style style:name="TableRow72" style:family="table-row">
      <style:table-row-properties style:min-row-height="0.6756in"/>
    </style:style>
    <style:style style:name="TableCell73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ableCell7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78" style:parent-style-name="內文" style:family="paragraph">
      <style:paragraph-properties style:snap-to-layout-grid="false"/>
      <style:text-properties style:font-name-asian="標楷體"/>
    </style:style>
    <style:style style:name="TableRow79" style:family="table-row">
      <style:table-row-properties style:min-row-height="0.3284in"/>
    </style:style>
    <style:style style:name="TableCell80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ableCell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/>
    </style:style>
    <style:style style:name="TableRow90" style:family="table-row">
      <style:table-row-properties style:min-row-height="0.328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2" style:parent-style-name="內文" style:family="paragraph">
      <style:paragraph-properties style:snap-to-layout-grid="false" fo:text-align="justify"/>
      <style:text-properties style:font-name-asian="標楷體"/>
    </style:style>
    <style:style style:name="TableCell9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ableCell96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-asian="標楷體"/>
    </style:style>
    <style:style style:name="TableRow98" style:family="table-row">
      <style:table-row-properties style:min-row-height="0.5909in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bottom="0.125in"/>
      <style:text-properties style:font-name-asian="標楷體"/>
    </style:style>
    <style:style style:name="P104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bottom="0.125in"/>
      <style:text-properties style:font-name-asian="標楷體"/>
    </style:style>
    <style:style style:name="P112" style:parent-style-name="內文" style:family="paragraph">
      <style:paragraph-properties fo:widows="2" fo:orphans="2" style:snap-to-layout-grid="false" fo:margin-bottom="0.0347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bottom="0.125in"/>
      <style:text-properties style:font-name-asian="標楷體"/>
    </style:style>
    <style:style style:name="P12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24" style:family="table-row">
      <style:table-row-properties style:min-row-height="1.1812in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50%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125in" fo:line-height="125%" fo:text-indent="0.0833in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125%" fo:text-indent="0.0833in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 style:language-asian="zh" style:country-asian="HK"/>
    </style:style>
    <style:style style:name="P142" style:parent-style-name="內文" style:family="paragraph">
      <style:paragraph-properties style:snap-to-layout-grid="false" fo:line-height="125%" fo:text-indent="0.0833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style:snap-to-layout-grid="false" fo:line-height="125%" fo:text-indent="0.0833in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 style:language-asian="zh" style:country-asian="HK"/>
    </style:style>
    <style:style style:name="P155" style:parent-style-name="內文" style:family="paragraph">
      <style:paragraph-properties style:snap-to-layout-grid="false" fo:line-height="125%" fo:text-indent="0.0833in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ableRow158" style:family="table-row">
      <style:table-row-properties style:min-row-height="1.2263in"/>
    </style:style>
    <style:style style:name="TableCell159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161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62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Row164" style:family="table-row">
      <style:table-row-properties style:min-row-height="1.5909in"/>
    </style:style>
    <style:style style:name="TableCell165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68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170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171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172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173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174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175" style:parent-style-name="內文" style:family="paragraph">
      <style:paragraph-properties style:snap-to-layout-grid="false" fo:text-align="end" fo:line-height="0.1666in" fo:text-indent="0.0833in"/>
      <style:text-properties style:font-name-asian="標楷體" fo:color="#808080"/>
    </style:style>
    <style:style style:name="TableRow176" style:family="table-row">
      <style:table-row-properties style:min-row-height="0.659in"/>
    </style:style>
    <style:style style:name="TableCell17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left="0.3347in" fo:margin-right="0.0666in" fo:text-indent="-0.3347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style:snap-to-layout-grid="false" fo:text-align="justify" fo:margin-left="0.3347in" fo:margin-right="0.0666in" fo:text-indent="-0.3347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『</text:span><text:span text:style-name="T20">72</text:span><text:span text:style-name="T21">級學長清寒獎學金』</text:span><text:span text:style-name="T22">申請表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1">
            <text:p text:style-name="P26"><text:span text:style-name="T27">申請日期：民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<text:span text:style-name="T30">年　　月　　日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姓名</text:span>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內文"><text:span text:style-name="T38">學號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內文"><text:span text:style-name="T42">年級</text:span>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rows-spanned="3">
            <text:p text:style-name="P46"><text:span text:style-name="T47">照片</text:span><text:span text:style-name="T48">(</text:span><text:span text:style-name="T49">電子檔</text:span><text:span text:style-name="T50">)</text:span></text:p>
          </table:table-cell>
        </table:table-row>
        <table:table-row table:style-name="TableRow51">
          <table:table-cell table:style-name="TableCell52">
            <text:p text:style-name="P53"><text:span text:style-name="T54">出</text:span><text:span text:style-name="T55"><text:s text:c="4"/></text:span><text:span text:style-name="T56">生</text:span></text:p>
            <text:p text:style-name="P57"><text:span text:style-name="T58">年</text:span><text:span text:style-name="T59"><text:s/></text:span><text:span text:style-name="T60">月</text:span><text:span text:style-name="T61"><text:s/></text:span><text:span text:style-name="T62">日</text:span></text:p>
          </table:table-cell>
          <table:table-cell table:style-name="TableCell63" table:number-columns-spanned="3">
            <text:p text:style-name="P64"><text:span text:style-name="T65">民國　　年　　月　　日</text:span></text:p>
          </table:table-cell>
          <table:covered-table-cell/>
          <table:covered-table-cell/>
          <table:table-cell table:style-name="TableCell66" table:number-columns-spanned="2">
            <text:p text:style-name="P67"><text:span text:style-name="T68">出生地</text:span></text:p>
          </table:table-cell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戶籍地址</text:span></text:p>
          </table:table-cell>
          <table:table-cell table:style-name="TableCell76" table:number-columns-spanned="1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2">
            <text:p text:style-name="P81"><text:span text:style-name="T82">通訊地址</text:span></text:p>
          </table:table-cell>
          <table:table-cell table:style-name="TableCell83" table:number-columns-spanned="7" table:number-rows-spanned="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電話</text:span>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手機</text:span>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家長姓名</text:span></text:p>
          </table:table-cell>
          <table:table-cell table:style-name="TableCell102" table:number-columns-spanned="2">
            <text:p text:style-name="P103">(父)</text:p>
            <text:p text:style-name="P104">(母)</text:p>
          </table:table-cell>
          <table:covered-table-cell/>
          <table:table-cell table:style-name="TableCell105" table:number-columns-spanned="2">
            <text:p text:style-name="P106"><text:span text:style-name="T107">服務</text:span></text:p>
            <text:p text:style-name="P108"><text:span text:style-name="T109">機構</text:span></text:p>
          </table:table-cell>
          <table:covered-table-cell/>
          <table:table-cell table:style-name="TableCell110" table:number-columns-spanned="5">
            <text:p text:style-name="P111">(父)</text:p>
            <text:p text:style-name="P112"><text:span text:style-name="T113">(</text:span><text:span text:style-name="T114">母</text:span><text:span text:style-name="T115">)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現任</text:span></text:p>
            <text:p text:style-name="P119"><text:span text:style-name="T120">職務</text:span></text:p>
          </table:table-cell>
          <table:covered-table-cell/>
          <table:table-cell table:style-name="TableCell121" table:number-columns-spanned="2">
            <text:p text:style-name="P122">(父)</text:p>
            <text:p text:style-name="P123">(母)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檢附證件</text:span></text:p>
          </table:table-cell>
          <table:table-cell table:style-name="TableCell128" table:number-columns-spanned="13">
            <text:p text:style-name="P129"><text:span text:style-name="T130">(1)<text:s/></text:span><text:span text:style-name="T131">申請表</text:span><text:span text:style-name="T132">1</text:span><text:span text:style-name="T133">份</text:span></text:p>
            <text:p text:style-name="P134"><text:span text:style-name="T135">(2)<text:s/></text:span><text:span text:style-name="T136">成績單</text:span><text:span text:style-name="T137">1</text:span><text:span text:style-name="T138">份</text:span><text:bookmark-start text:name="_Hlk64707938"/><text:span text:style-name="T139">(</text:span><text:span text:style-name="T140">正本</text:span><text:span text:style-name="T141">)</text:span><text:bookmark-end text:name="_Hlk64707938"/></text:p>
            <text:p text:style-name="P142"><text:span text:style-name="T143">(3)<text:s/></text:span><text:bookmark-start text:name="_Hlk64707931"/><text:span text:style-name="T144">戶口名簿</text:span><text:span text:style-name="T145">1</text:span><text:span text:style-name="T146">份</text:span><text:bookmark-end text:name="_Hlk64707931"/></text:p>
            <text:p text:style-name="P147"><text:span text:style-name="T148">(4)<text:s/></text:span><text:span text:style-name="T149">清寒證明或低收入戶</text:span><text:span text:style-name="T150">1</text:span><text:span text:style-name="T151">份</text:span><text:span text:style-name="T152">(</text:span><text:span text:style-name="T153">正本</text:span><text:span text:style-name="T154">)</text:span></text:p>
            <text:p text:style-name="P155"><text:span text:style-name="T156">(5)<text:s/></text:span><text:span text:style-name="T157">其他有利申請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導師推薦</text:p>
            <text:p text:style-name="P161">說明</text:p>
          </table:table-cell>
          <table:table-cell table:style-name="TableCell162" table:number-columns-spanned="13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簡要自述</text:p>
            <text:p text:style-name="P167">(請詳述)</text:p>
          </table:table-cell>
          <table:table-cell table:style-name="TableCell168" table:number-columns-spanned="13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說明</text:p>
          </table:table-cell>
          <table:table-cell table:style-name="TableCell179" table:number-columns-spanned="13">
            <text:p text:style-name="P180">一、申請資格限本系大學部學生。</text:p>
            <text:p text:style-name="P181">二、申請者須備齊所需相關表件資料，依向系辦公室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27in" fo:margin-right="1.081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zo</meta:initial-creator>
    <dc:creator>zozo5410</dc:creator>
    <meta:creation-date>2022-09-21T07:18:00Z</meta:creation-date>
    <dc:date>2023-03-04T06:57:00Z</dc:date>
    <meta:print-date>2012-09-19T15:0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