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12in"/>
    </style:style>
    <style:style style:name="TableColumn3" style:family="table-column">
      <style:table-column-properties style:column-width="1.4027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3437in"/>
    </style:style>
    <style:style style:name="TableColumn13" style:family="table-column">
      <style:table-column-properties style:column-width="0.1486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1.3777in"/>
    </style:style>
    <style:style style:name="Table1" style:family="table" style:master-page-name="MP0">
      <style:table-properties style:width="6.8118in" fo:margin-left="0in" table:align="center"/>
    </style:style>
    <style:style style:name="TableRow16" style:family="table-row">
      <style:table-row-properties style:min-row-height="0.8652in"/>
    </style:style>
    <style:style style:name="TableCell1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 fo:margin-top="0.25in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1" style:parent-style-name="內文" style:family="paragraph">
      <style:paragraph-properties style:snap-to-layout-grid="false" fo:text-align="end"/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6402in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color="#808080"/>
    </style:style>
    <style:style style:name="T48" style:parent-style-name="預設段落字型" style:family="text">
      <style:text-properties style:font-name-asian="標楷體" fo:color="#808080"/>
    </style:style>
    <style:style style:name="T49" style:parent-style-name="預設段落字型" style:family="text">
      <style:text-properties style:font-name-asian="標楷體" fo:color="#808080"/>
    </style:style>
    <style:style style:name="TableRow50" style:family="table-row">
      <style:table-row-properties style:min-row-height="0.493in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style:font-name-asian="標楷體"/>
    </style:style>
    <style:style style:name="P70" style:parent-style-name="內文" style:family="paragraph">
      <style:paragraph-properties fo:line-height="0.3055in"/>
      <style:text-properties style:font-name-asian="標楷體"/>
    </style:style>
    <style:style style:name="TableRow71" style:family="table-row">
      <style:table-row-properties style:min-row-height="0.493in"/>
    </style:style>
    <style:style style:name="TableCell7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ell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Row78" style:family="table-row">
      <style:table-row-properties style:min-row-height="0.2826in"/>
    </style:style>
    <style:style style:name="TableCell79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TableRow89" style:family="table-row">
      <style:table-row-properties style:min-row-height="0.2826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TableCell9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ableCell9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/>
    </style:style>
    <style:style style:name="TableRow97" style:family="table-row">
      <style:table-row-properties style:min-row-height="0.5909in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bottom="0.125in"/>
      <style:text-properties style:font-name-asian="標楷體"/>
    </style:style>
    <style:style style:name="P103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bottom="0.125in"/>
      <style:text-properties style:font-name-asian="標楷體"/>
    </style:style>
    <style:style style:name="P111" style:parent-style-name="內文" style:family="paragraph">
      <style:paragraph-properties fo:widows="2" fo:orphans="2" style:snap-to-layout-grid="false" fo:margin-bottom="0.0347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bottom="0.125in"/>
      <style:text-properties style:font-name-asian="標楷體"/>
    </style:style>
    <style:style style:name="P12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23" style:family="table-row">
      <style:table-row-properties style:min-row-height="1.1812in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50%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125in" fo:line-height="125%" fo:text-indent="0.0833in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 style:snap-to-layout-grid="false" fo:line-height="125%" fo:text-indent="0.0833in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 style:language-asian="zh" style:country-asian="HK"/>
    </style:style>
    <style:style style:name="P141" style:parent-style-name="內文" style:family="paragraph">
      <style:paragraph-properties style:snap-to-layout-grid="false" fo:line-height="125%" fo:text-indent="0.0833in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style:snap-to-layout-grid="false" fo:line-height="125%" fo:text-indent="0.0833in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 style:language-asian="zh" style:country-asian="HK"/>
    </style:style>
    <style:style style:name="P154" style:parent-style-name="內文" style:family="paragraph">
      <style:paragraph-properties style:snap-to-layout-grid="false" fo:line-height="125%" fo:text-indent="0.0833in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ableRow157" style:family="table-row">
      <style:table-row-properties style:min-row-height="1.425in"/>
    </style:style>
    <style:style style:name="TableCell15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6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61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Row163" style:family="table-row">
      <style:table-row-properties style:min-row-height="1.2777in"/>
    </style:style>
    <style:style style:name="TableCell164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67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fo:line-height="0.1666in" fo:text-indent="0.0833in"/>
      <style:text-properties style:font-name-asian="標楷體" fo:color="#808080"/>
    </style:style>
    <style:style style:name="TableRow169" style:family="table-row">
      <style:table-row-properties style:min-row-height="0.7701in"/>
    </style:style>
    <style:style style:name="TableCell17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『成功測量獎助學金』</text:span><text:span text:style-name="T20">申請表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1">
            <text:p text:style-name="P24"><text:span text:style-name="T25">申請日期：民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111</text:span><text:span text:style-name="T29">年　　月　　日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內文"><text:span text:style-name="T37">學號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內文"><text:span text:style-name="T41">年級</text:span>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rows-spanned="3">
            <text:p text:style-name="P45"><text:span text:style-name="T46">照片</text:span><text:span text:style-name="T47">(</text:span><text:span text:style-name="T48">電子檔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<text:span text:style-name="T53">出</text:span><text:span text:style-name="T54"><text:s text:c="4"/></text:span><text:span text:style-name="T55">生</text:span></text:p>
            <text:p text:style-name="P56"><text:span text:style-name="T57">年</text:span><text:span text:style-name="T58"><text:s/></text:span><text:span text:style-name="T59">月</text:span><text:span text:style-name="T60"><text:s/></text:span><text:span text:style-name="T61">日</text:span></text:p>
          </table:table-cell>
          <table:table-cell table:style-name="TableCell62" table:number-columns-spanned="3">
            <text:p text:style-name="P63"><text:span text:style-name="T64">民國　　年　　月　　日</text:span>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出生地</text:span>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戶籍地址</text:span></text:p>
          </table:table-cell>
          <table:table-cell table:style-name="TableCell75" table:number-columns-spanned="1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">
            <text:p text:style-name="P80"><text:span text:style-name="T81">通訊地址</text:span></text:p>
          </table:table-cell>
          <table:table-cell table:style-name="TableCell82" table:number-columns-spanned="7" table:number-rows-spanned="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電話</text:span>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手機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家長姓名</text:span></text:p>
          </table:table-cell>
          <table:table-cell table:style-name="TableCell101" table:number-columns-spanned="2">
            <text:p text:style-name="P102">(父)</text:p>
            <text:p text:style-name="P103">(母)</text:p>
          </table:table-cell>
          <table:covered-table-cell/>
          <table:table-cell table:style-name="TableCell104" table:number-columns-spanned="2">
            <text:p text:style-name="P105"><text:span text:style-name="T106">服務</text:span></text:p>
            <text:p text:style-name="P107"><text:span text:style-name="T108">機構</text:span></text:p>
          </table:table-cell>
          <table:covered-table-cell/>
          <table:table-cell table:style-name="TableCell109" table:number-columns-spanned="5">
            <text:p text:style-name="P110">(父)</text:p>
            <text:p text:style-name="P111"><text:span text:style-name="T112">(</text:span><text:span text:style-name="T113">母</text:span><text:span text:style-name="T114">)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現任</text:span></text:p>
            <text:p text:style-name="P118"><text:span text:style-name="T119">職務</text:span></text:p>
          </table:table-cell>
          <table:covered-table-cell/>
          <table:table-cell table:style-name="TableCell120" table:number-columns-spanned="2">
            <text:p text:style-name="P121">(父)</text:p>
            <text:p text:style-name="P122">(母)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檢附證件</text:span></text:p>
          </table:table-cell>
          <table:table-cell table:style-name="TableCell127" table:number-columns-spanned="13">
            <text:p text:style-name="P128"><text:span text:style-name="T129">(1)<text:s/></text:span><text:span text:style-name="T130">申請表</text:span><text:span text:style-name="T131">1</text:span><text:span text:style-name="T132">份</text:span></text:p>
            <text:p text:style-name="P133"><text:span text:style-name="T134">(2)<text:s/></text:span><text:span text:style-name="T135">成績單</text:span><text:span text:style-name="T136">1</text:span><text:span text:style-name="T137">份</text:span><text:bookmark-start text:name="_Hlk64707938"/><text:span text:style-name="T138">(</text:span><text:span text:style-name="T139">正本</text:span><text:span text:style-name="T140">)</text:span><text:bookmark-end text:name="_Hlk64707938"/></text:p>
            <text:p text:style-name="P141"><text:span text:style-name="T142">(3)<text:s/></text:span><text:bookmark-start text:name="_Hlk64707931"/><text:span text:style-name="T143">戶口名簿</text:span><text:span text:style-name="T144">1</text:span><text:span text:style-name="T145">份</text:span><text:bookmark-end text:name="_Hlk64707931"/></text:p>
            <text:p text:style-name="P146"><text:span text:style-name="T147">(4)<text:s/></text:span><text:span text:style-name="T148">清寒證明或低收入戶</text:span><text:span text:style-name="T149">1</text:span><text:span text:style-name="T150">份</text:span><text:span text:style-name="T151">(</text:span><text:span text:style-name="T152">正本</text:span><text:span text:style-name="T153">)</text:span></text:p>
            <text:p text:style-name="P154"><text:span text:style-name="T155">(5)<text:s/></text:span><text:span text:style-name="T156">其他有利申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導師推薦</text:p>
            <text:p text:style-name="P160">說明</text:p>
          </table:table-cell>
          <table:table-cell table:style-name="TableCell161" table:number-columns-spanned="13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簡要自述</text:p>
            <text:p text:style-name="P166">(請詳述)</text:p>
          </table:table-cell>
          <table:table-cell table:style-name="TableCell167" table:number-columns-spanned="13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說明</text:p>
          </table:table-cell>
          <table:table-cell table:style-name="TableCell172" table:number-columns-spanned="13">
            <text:p text:style-name="P173">一、申請資格限本系大學部學生。</text:p>
            <text:p text:style-name="P174">二、申請者須備齊所需相關表件資料，依向系辦公室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zo</meta:initial-creator>
    <dc:creator>zozo5410</dc:creator>
    <meta:creation-date>2022-09-21T05:14:00Z</meta:creation-date>
    <dc:date>2022-09-21T07:19:00Z</dc:date>
    <meta:print-date>2013-09-19T03:0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