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 style:page-number="1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5395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808080"/>
    </style:style>
    <style:style style:name="T50" style:parent-style-name="預設段落字型" style:family="text">
      <style:text-properties style:font-name-asian="標楷體" fo:color="#808080"/>
    </style:style>
    <style:style style:name="T51" style:parent-style-name="預設段落字型" style:family="text">
      <style:text-properties style:font-name-asian="標楷體" fo:color="#808080"/>
    </style:style>
    <style:style style:name="TableRow52" style:family="table-row">
      <style:table-row-properties style:min-row-height="0.6756in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/>
    </style:style>
    <style:style style:name="TableRow73" style:family="table-row">
      <style:table-row-properties style:min-row-height="0.6756in"/>
    </style:style>
    <style:style style:name="TableCell7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min-row-height="0.3284in"/>
    </style:style>
    <style:style style:name="TableCell8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328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125in"/>
      <style:text-properties style:font-name-asian="標楷體"/>
    </style:style>
    <style:style style:name="P10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bottom="0.125in"/>
      <style:text-properties style:font-name-asian="標楷體"/>
    </style:style>
    <style:style style:name="P113" style:parent-style-name="內文" style:family="paragraph">
      <style:paragraph-properties fo:widows="2" fo:orphans="2" style:snap-to-layout-grid="false" fo:margin-bottom="0.034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125in"/>
      <style:text-properties style:font-name-asian="標楷體"/>
    </style:style>
    <style:style style:name="P12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5" style:family="table-row">
      <style:table-row-properties style:min-row-height="1.1812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line-height="125%" fo:text-indent="0.0833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125%" fo:text-indent="0.0833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language-asian="zh" style:country-asian="HK"/>
    </style:style>
    <style:style style:name="P143" style:parent-style-name="內文" style:family="paragraph">
      <style:paragraph-properties style:snap-to-layout-grid="false" fo:line-height="125%" fo:text-indent="0.0833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125%" fo:text-indent="0.0833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language-asian="zh" style:country-asian="HK"/>
    </style:style>
    <style:style style:name="P156" style:parent-style-name="內文" style:family="paragraph">
      <style:paragraph-properties style:snap-to-layout-grid="false" fo:line-height="125%" fo:text-indent="0.083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1.2263in"/>
    </style:style>
    <style:style style:name="TableCell16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3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65" style:family="table-row">
      <style:table-row-properties style:min-row-height="1.5909in"/>
    </style:style>
    <style:style style:name="TableCell16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76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77" style:family="table-row">
      <style:table-row-properties style:min-row-height="0.659in"/>
    </style:style>
    <style:style style:name="TableCell1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</text:span><text:span text:style-name="T20">72</text:span><text:span text:style-name="T21">級學長清寒獎學金』</text:span><text:span text:style-name="T22">申請表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<text:span text:style-name="T27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111</text:span><text:span text:style-name="T31">年　　月　　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內文"><text:span text:style-name="T39">學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內文"><text:span text:style-name="T43">年級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3">
            <text:p text:style-name="P47"><text:span text:style-name="T48">照片</text:span><text:span text:style-name="T49">(</text:span><text:span text:style-name="T50">電子檔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出</text:span><text:span text:style-name="T56"><text:s text:c="4"/></text:span><text:span text:style-name="T57">生</text:span></text:p>
            <text:p text:style-name="P58"><text:span text:style-name="T59">年</text:span><text:span text:style-name="T60"><text:s/></text:span><text:span text:style-name="T61">月</text:span><text:span text:style-name="T62"><text:s/></text:span><text:span text:style-name="T63">日</text:span></text:p>
          </table:table-cell>
          <table:table-cell table:style-name="TableCell64" table:number-columns-spanned="3">
            <text:p text:style-name="P65"><text:span text:style-name="T66">民國　　年　　月　　日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出生地</text:span>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戶籍地址</text:span>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<text:span text:style-name="T83">通訊地址</text:span></text:p>
          </table:table-cell>
          <table:table-cell table:style-name="TableCell84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電話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手機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家長姓名</text:span></text:p>
          </table:table-cell>
          <table:table-cell table:style-name="TableCell103" table:number-columns-spanned="2">
            <text:p text:style-name="P104">(父)</text:p>
            <text:p text:style-name="P105">(母)</text:p>
          </table:table-cell>
          <table:covered-table-cell/>
          <table:table-cell table:style-name="TableCell106" table:number-columns-spanned="2">
            <text:p text:style-name="P107"><text:span text:style-name="T108">服務</text:span></text:p>
            <text:p text:style-name="P109"><text:span text:style-name="T110">機構</text:span></text:p>
          </table:table-cell>
          <table:covered-table-cell/>
          <table:table-cell table:style-name="TableCell111" table:number-columns-spanned="5">
            <text:p text:style-name="P112">(父)</text:p>
            <text:p text:style-name="P113"><text:span text:style-name="T114">(</text:span><text:span text:style-name="T115">母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現任</text:span></text:p>
            <text:p text:style-name="P120"><text:span text:style-name="T121">職務</text:span></text:p>
          </table:table-cell>
          <table:covered-table-cell/>
          <table:table-cell table:style-name="TableCell122" table:number-columns-spanned="2">
            <text:p text:style-name="P123">(父)</text:p>
            <text:p text:style-name="P124">(母)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檢附證件</text:span></text:p>
          </table:table-cell>
          <table:table-cell table:style-name="TableCell129" table:number-columns-spanned="13">
            <text:p text:style-name="P130"><text:span text:style-name="T131">(1)<text:s/></text:span><text:span text:style-name="T132">申請表</text:span><text:span text:style-name="T133">1</text:span><text:span text:style-name="T134">份</text:span></text:p>
            <text:p text:style-name="P135"><text:span text:style-name="T136">(2)<text:s/></text:span><text:span text:style-name="T137">成績單</text:span><text:span text:style-name="T138">1</text:span><text:span text:style-name="T139">份</text:span><text:bookmark-start text:name="_Hlk64707938"/><text:span text:style-name="T140">(</text:span><text:span text:style-name="T141">正本</text:span><text:span text:style-name="T142">)</text:span><text:bookmark-end text:name="_Hlk64707938"/></text:p>
            <text:p text:style-name="P143"><text:span text:style-name="T144">(3)<text:s/></text:span><text:bookmark-start text:name="_Hlk64707931"/><text:span text:style-name="T145">戶口名簿</text:span><text:span text:style-name="T146">1</text:span><text:span text:style-name="T147">份</text:span><text:bookmark-end text:name="_Hlk64707931"/></text:p>
            <text:p text:style-name="P148"><text:span text:style-name="T149">(4)<text:s/></text:span><text:span text:style-name="T150">清寒證明或低收入戶</text:span><text:span text:style-name="T151">1</text:span><text:span text:style-name="T152">份</text:span><text:span text:style-name="T153">(</text:span><text:span text:style-name="T154">正本</text:span><text:span text:style-name="T155">)</text:span></text:p>
            <text:p text:style-name="P156"><text:span text:style-name="T157">(5)<text:s/></text:span><text:span text:style-name="T158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導師推薦</text:p>
            <text:p text:style-name="P162">說明</text:p>
          </table:table-cell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要自述</text:p>
            <text:p text:style-name="P168">(請詳述)</text:p>
          </table:table-cell>
          <table:table-cell table:style-name="TableCell169" table:number-columns-spanned="13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說明</text:p>
          </table:table-cell>
          <table:table-cell table:style-name="TableCell180" table:number-columns-spanned="13">
            <text:p text:style-name="P181">一、申請資格限本系大學部學生。</text:p>
            <text:p text:style-name="P182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27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2-09-21T07:18:00Z</meta:creation-date>
    <dc:date>2022-09-21T07:18:00Z</dc:date>
    <meta:print-date>2012-09-19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