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12in"/>
    </style:style>
    <style:style style:name="TableColumn3" style:family="table-column">
      <style:table-column-properties style:column-width="1.402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777in"/>
    </style:style>
    <style:style style:name="Table1" style:family="table" style:master-page-name="MP0">
      <style:table-properties style:width="6.8118in" fo:margin-left="0in" table:align="center"/>
    </style:style>
    <style:style style:name="TableRow16" style:family="table-row">
      <style:table-row-properties style:min-row-height="0.8652in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25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snap-to-layout-grid="false" fo:text-align="end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402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808080"/>
    </style:style>
    <style:style style:name="T51" style:parent-style-name="預設段落字型" style:family="text">
      <style:text-properties style:font-name-asian="標楷體" fo:color="#808080"/>
    </style:style>
    <style:style style:name="T52" style:parent-style-name="預設段落字型" style:family="text">
      <style:text-properties style:font-name-asian="標楷體" fo:color="#808080"/>
    </style:style>
    <style:style style:name="TableRow53" style:family="table-row">
      <style:table-row-properties style:min-row-height="0.493in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/>
    </style:style>
    <style:style style:name="P77" style:parent-style-name="內文" style:family="paragraph">
      <style:paragraph-properties fo:line-height="0.3055in"/>
      <style:text-properties style:font-name-asian="標楷體"/>
    </style:style>
    <style:style style:name="TableRow78" style:family="table-row">
      <style:table-row-properties style:min-row-height="0.493in"/>
    </style:style>
    <style:style style:name="TableCell7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 style:min-row-height="0.2826in"/>
    </style:style>
    <style:style style:name="TableCell8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0.2826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.125in"/>
      <style:text-properties style:font-name-asian="標楷體"/>
    </style:style>
    <style:style style:name="P11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125in"/>
      <style:text-properties style:font-name-asian="標楷體"/>
    </style:style>
    <style:style style:name="P118" style:parent-style-name="內文" style:family="paragraph">
      <style:paragraph-properties fo:widows="2" fo:orphans="2" style:snap-to-layout-grid="false" fo:margin-bottom="0.034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bottom="0.125in"/>
      <style:text-properties style:font-name-asian="標楷體"/>
    </style:style>
    <style:style style:name="P129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30" style:family="table-row">
      <style:table-row-properties style:min-row-height="1.1812in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25in" fo:line-height="125%" fo:text-indent="0.0833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line-height="125%" fo:text-indent="0.0833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language-asian="zh" style:country-asian="HK"/>
    </style:style>
    <style:style style:name="P149" style:parent-style-name="內文" style:family="paragraph">
      <style:paragraph-properties style:snap-to-layout-grid="false" fo:line-height="125%" fo:text-indent="0.0833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 fo:line-height="125%" fo:text-indent="0.0833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language-asian="zh" style:country-asian="HK"/>
    </style:style>
    <style:style style:name="P164" style:parent-style-name="內文" style:family="paragraph">
      <style:paragraph-properties style:snap-to-layout-grid="false" fo:line-height="125%" fo:text-indent="0.0833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1.1652in"/>
    </style:style>
    <style:style style:name="TableCell16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73" style:family="table-row">
      <style:table-row-properties style:min-row-height="1.5055in"/>
    </style:style>
    <style:style style:name="TableCell174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7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179" style:family="table-row">
      <style:table-row-properties style:min-row-height="0.7701in"/>
    </style:style>
    <style:style style:name="TableCell18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『</text:span><text:span text:style-name="T20">成功測量獎助學金</text:span><text:span text:style-name="T21">』</text:span><text:span text:style-name="T22">申請表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<text:span text:style-name="T27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1</text:span><text:span text:style-name="T31">10</text:span><text:span text:style-name="T32">年　　月　　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內文"><text:span text:style-name="T40">學號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內文"><text:span text:style-name="T44">年級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3">
            <text:p text:style-name="P48"><text:span text:style-name="T49">照片</text:span><text:span text:style-name="T50">(</text:span><text:span text:style-name="T51">電子檔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出</text:span><text:span text:style-name="T57"><text:s text:c="4"/></text:span><text:span text:style-name="T58">生</text:span></text:p>
            <text:p text:style-name="P59"><text:span text:style-name="T60">年</text:span><text:span text:style-name="T61"><text:s/></text:span><text:span text:style-name="T62">月</text:span><text:span text:style-name="T63"><text:s/></text:span><text:span text:style-name="T64">日</text:span></text:p>
          </table:table-cell>
          <table:table-cell table:style-name="TableCell65" table:number-columns-spanned="3">
            <text:p text:style-name="P66"><text:span text:style-name="T67">民國　</text:span><text:span text:style-name="T68">　</text:span><text:span text:style-name="T69">年　</text:span><text:span text:style-name="T70">　</text:span><text:span text:style-name="T71">月　　日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出生地</text:span>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戶籍地址</text:span>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<text:span text:style-name="T88">通訊地址</text:span></text:p>
          </table:table-cell>
          <table:table-cell table:style-name="TableCell89" table:number-columns-spanned="7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電話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手機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家長姓名</text:span></text:p>
          </table:table-cell>
          <table:table-cell table:style-name="TableCell108" table:number-columns-spanned="2">
            <text:p text:style-name="P109">(父)</text:p>
            <text:p text:style-name="P110">(母)</text:p>
          </table:table-cell>
          <table:covered-table-cell/>
          <table:table-cell table:style-name="TableCell111" table:number-columns-spanned="2">
            <text:p text:style-name="P112"><text:span text:style-name="T113">服務</text:span></text:p>
            <text:p text:style-name="P114"><text:span text:style-name="T115">機構</text:span></text:p>
          </table:table-cell>
          <table:covered-table-cell/>
          <table:table-cell table:style-name="TableCell116" table:number-columns-spanned="5">
            <text:p text:style-name="P117">(父)</text:p>
            <text:p text:style-name="P118"><text:span text:style-name="T119">(</text:span><text:span text:style-name="T120">母</text:span><text:span text:style-name="T121">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現任</text:span></text:p>
            <text:p text:style-name="P125"><text:span text:style-name="T126">職務</text:span></text:p>
          </table:table-cell>
          <table:covered-table-cell/>
          <table:table-cell table:style-name="TableCell127" table:number-columns-spanned="2">
            <text:p text:style-name="P128">(父)</text:p>
            <text:p text:style-name="P129">(母)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檢附證件</text:span></text:p>
          </table:table-cell>
          <table:table-cell table:style-name="TableCell134" table:number-columns-spanned="13">
            <text:p text:style-name="P135"><text:span text:style-name="T136">(</text:span><text:span text:style-name="T137">1)<text:s/></text:span><text:span text:style-name="T138">申請表</text:span><text:span text:style-name="T139">1</text:span><text:span text:style-name="T140">份</text:span></text:p>
            <text:p text:style-name="P141"><text:span text:style-name="T142">(2)<text:s/></text:span><text:span text:style-name="T143">成績單</text:span><text:span text:style-name="T144">1</text:span><text:span text:style-name="T145">份</text:span><text:bookmark-start text:name="_Hlk64707938"/><text:span text:style-name="T146">(</text:span><text:span text:style-name="T147">正本</text:span><text:span text:style-name="T148">)</text:span><text:bookmark-end text:name="_Hlk64707938"/></text:p>
            <text:p text:style-name="P149"><text:span text:style-name="T150">(3)</text:span><text:span text:style-name="T151"><text:s/></text:span><text:bookmark-start text:name="_Hlk64707931"/><text:span text:style-name="T152">戶</text:span><text:span text:style-name="T153">口名簿</text:span><text:span text:style-name="T154">1</text:span><text:span text:style-name="T155">份</text:span><text:bookmark-end text:name="_Hlk64707931"/></text:p>
            <text:p text:style-name="P156"><text:span text:style-name="T157">(4)<text:s/></text:span><text:span text:style-name="T158">清寒證明或低收入戶</text:span><text:span text:style-name="T159">1</text:span><text:span text:style-name="T160">份</text:span><text:span text:style-name="T161">(</text:span><text:span text:style-name="T162">正本</text:span><text:span text:style-name="T163">)</text:span></text:p>
            <text:p text:style-name="P164"><text:span text:style-name="T165">(5)<text:s/></text:span><text:span text:style-name="T166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導師推薦</text:p>
            <text:p text:style-name="P170">說明</text:p>
          </table:table-cell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簡要自述</text:p>
            <text:p text:style-name="P176">(請詳述)</text:p>
          </table:table-cell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說明</text:p>
          </table:table-cell>
          <table:table-cell table:style-name="TableCell182" table:number-columns-spanned="13">
            <text:p text:style-name="P183">一、申請資格限本系大學部學生。</text:p>
            <text:p text:style-name="P184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1-02-20T02:12:00Z</meta:creation-date>
    <dc:date>2021-02-20T02:12:00Z</dc:date>
    <meta:print-date>2013-09-19T03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