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P9" style:parent-style-name="內文" style:family="paragraph">
      <style:paragraph-properties fo:text-indent="0.5006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1263in" fo:line-height="150%" fo:text-indent="0.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style:snap-to-layout-grid="false" fo:text-indent="0.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indent="9.1479in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 fo:text-indent="0.5in"/>
    </style:style>
    <style:style style:name="TableColumn77" style:family="table-column">
      <style:table-column-properties style:column-width="0.871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Column79" style:family="table-column">
      <style:table-column-properties style:column-width="0.9229in" style:use-optimal-column-width="false"/>
    </style:style>
    <style:style style:name="TableColumn80" style:family="table-column">
      <style:table-column-properties style:column-width="1.4722in" style:use-optimal-column-width="false"/>
    </style:style>
    <style:style style:name="TableColumn81" style:family="table-column">
      <style:table-column-properties style:column-width="2.4965in" style:use-optimal-column-width="false"/>
    </style:style>
    <style:style style:name="TableColumn82" style:family="table-column">
      <style:table-column-properties style:column-width="0.668in" style:use-optimal-column-width="false"/>
    </style:style>
    <style:style style:name="TableColumn83" style:family="table-column">
      <style:table-column-properties style:column-width="1.7388in" style:use-optimal-column-width="false"/>
    </style:style>
    <style:style style:name="TableColumn84" style:family="table-column">
      <style:table-column-properties style:column-width="1.4625in" style:use-optimal-column-width="false"/>
    </style:style>
    <style:style style:name="Table76" style:family="table">
      <style:table-properties style:width="10.4451in" fo:margin-left="0in" table:align="center"/>
    </style:style>
    <style:style style:name="TableRow85" style:family="table-row">
      <style:table-row-properties style:min-row-height="0.71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721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1" style:family="table-row">
      <style:table-row-properties style:min-row-height="0.721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721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7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text-properties style:font-name-asian="標楷體" fo:font-size="11pt" style:font-size-asian="11pt" style:font-size-complex="10pt"/>
    </style:style>
    <style:style style:name="P204" style:parent-style-name="內文" style:family="paragraph">
      <style:paragraph-properties fo:margin-top="0.125in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45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left="0.45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margin-left="0.45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測量及空間資訊學系</text:span><text:span text:style-name="T3"><text:s/>112<text:s/></text:span><text:span text:style-name="T4">學年度第</text:span><text:span text:style-name="T5"><text:s/></text:span><text:span text:style-name="T6">2</text:span><text:span text:style-name="T7"><text:s/></text:span><text:span text:style-name="T8">學期課程加簽單</text:span></text:p>
      <text:p text:style-name="P9"><text:span text:style-name="T10">申請人姓名：</text:span><text:span text:style-name="T11"><text:s text:c="30"/></text:span><text:span text:style-name="T12"><text:s text:c="6"/></text:span><text:span text:style-name="T13"><text:s/></text:span><text:span text:style-name="T14">系級</text:span><text:span text:style-name="T15">：研究所博士</text:span><text:span text:style-name="T16"><text:s/></text:span><text:span text:style-name="T17">　　</text:span><text:span text:style-name="T18"><text:s text:c="2"/></text:span><text:span text:style-name="T19">年級；研究所碩士</text:span><text:span text:style-name="T20">　　</text:span><text:span text:style-name="T21"><text:s text:c="2"/></text:span><text:span text:style-name="T22">年級；大學部</text:span><text:span text:style-name="T23">　　</text:span><text:span text:style-name="T24"><text:s text:c="2"/></text:span><text:span text:style-name="T25">年級</text:span></text:p>
      <text:p text:style-name="P26"><text:span text:style-name="T27">學號：</text:span><text:span text:style-name="T28"><text:s text:c="42"/></text:span><text:span text:style-name="T29"><text:s text:c="7"/></text:span><text:span text:style-name="T30">電話</text:span><text:span text:style-name="T31">(</text:span><text:span text:style-name="T32">務必留可聯絡電話</text:span><text:span text:style-name="T33">)</text:span><text:span text:style-name="T34">：</text:span><text:span text:style-name="T35"><text:s text:c="34"/></text:span><text:span text:style-name="T36"><text:s text:c="36"/></text:span><text:span text:style-name="T37"><text:s text:c="6"/></text:span><text:span text:style-name="T38">申請日期：</text:span><text:span text:style-name="T39"><text:s/></text:span><text:span text:style-name="T40">11</text:span><text:span text:style-name="T41">3</text:span><text:span text:style-name="T42">年</text:span><text:span text:style-name="T43"><text:s/></text:span><text:span text:style-name="T44"><text:s/></text:span><text:span text:style-name="T45"><text:s text:c="3"/></text:span><text:span text:style-name="T46"><text:s text:c="3"/></text:span><text:span text:style-name="T47">月</text:span><text:span text:style-name="T48"><text:s/></text:span><text:span text:style-name="T49"><text:s text:c="5"/></text:span><text:span text:style-name="T50"><text:s text:c="3"/></text:span><text:span text:style-name="T51">日</text:span></text:p>
      <text:p text:style-name="P52"><text:span text:style-name="T53"><text:s text:c="4"/></text:span><text:span text:style-name="T54"><text:s text:c="153"/></text:span><text:span text:style-name="T55"><text:s/></text:span><text:span text:style-name="T56">填寫時間</text:span><text:span text:style-name="T57">：</text:span><text:span text:style-name="T58">□</text:span><text:span text:style-name="T59">上午</text:span><text:span text:style-name="T60"><text:s text:c="6"/></text:span><text:span text:style-name="T61">時</text:span><text:span text:style-name="T62"><text:s/></text:span><text:span text:style-name="T63"><text:s text:c="7"/></text:span><text:span text:style-name="T64">分</text:span></text:p>
      <text:p text:style-name="P65"><text:span text:style-name="T66">□</text:span><text:span text:style-name="T67">下午</text:span><text:span text:style-name="T68"><text:s/></text:span><text:span text:style-name="T69"><text:s text:c="2"/></text:span><text:span text:style-name="T70"><text:s/></text:span><text:span text:style-name="T71"><text:s text:c="3"/></text:span><text:span text:style-name="T72">時</text:span><text:span text:style-name="T73"><text:s text:c="7"/></text:span><text:span text:style-name="T74">分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系所代號</text:p>
            <text:p text:style-name="P88">Dept. Code</text:p>
          </table:table-cell>
          <table:table-cell table:style-name="TableCell89">
            <text:p text:style-name="P90">科目序號</text:p>
            <text:p text:style-name="P91">Serial No.</text:p>
          </table:table-cell>
          <table:table-cell table:style-name="TableCell92">
            <text:p text:style-name="P93">必/選修Required /Elective</text:p>
          </table:table-cell>
          <table:table-cell table:style-name="TableCell94">
            <text:p text:style-name="P95">課程碼</text:p>
            <text:p text:style-name="P96">Course No.</text:p>
          </table:table-cell>
          <table:table-cell table:style-name="TableCell97">
            <text:p text:style-name="P98">科<text:s text:c="2"/>目<text:s text:c="2"/>名<text:s text:c="2"/>稱</text:p>
            <text:p text:style-name="P99">Course Name</text:p>
          </table:table-cell>
          <table:table-cell table:style-name="TableCell100">
            <text:p text:style-name="P101">學分<text:line-break/>Credits</text:p>
          </table:table-cell>
          <table:table-cell table:style-name="TableCell102">
            <text:p text:style-name="P103">授<text:s/>課<text:s/>教<text:s/>師<text:s/>簽<text:s/>章</text:p>
            <text:p text:style-name="P104">Instructor’s Signature</text:p>
          </table:table-cell>
          <table:table-cell table:style-name="TableCell105">
            <text:p text:style-name="註釋標題">備<text:s text:c="2"/>註</text:p>
            <text:p text:style-name="P106">Not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必修</text:span></text:p>
            <text:p text:style-name="P116"><text:span text:style-name="T117">□</text:span><text:span text:style-name="T118">選修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>Date: <text:s text:c="3"/>/ <text:s text:c="3"/>/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必修</text:span></text:p>
            <text:p text:style-name="P140"><text:span text:style-name="T141">□</text:span><text:span text:style-name="T142">選修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>Date: <text:s text:c="3"/>/ <text:s text:c="3"/>/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必修</text:span></text:p>
            <text:p text:style-name="P164"><text:span text:style-name="T165">□</text:span><text:span text:style-name="T166">選修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>Date: <text:s text:c="3"/>/ <text:s text:c="3"/>/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必修</text:span></text:p>
            <text:p text:style-name="P188"><text:span text:style-name="T189">□</text:span><text:span text:style-name="T190">選修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>Date: <text:s text:c="3"/>/ <text:s text:c="3"/>/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備註：</text:span><text:span text:style-name="T206">1.<text:s/></text:span><text:span text:style-name="T207">此選課單僅限本系</text:span><text:span text:style-name="T208">(</text:span><text:span text:style-name="T209">所</text:span><text:span text:style-name="T210">) F6/P6</text:span><text:span text:style-name="T211">課程，不適用</text:span><text:span text:style-name="T212">A9</text:span><text:span text:style-name="T213">通識、</text:span><text:span text:style-name="T214">A7</text:span><text:span text:style-name="T215">大學國文、</text:span><text:span text:style-name="T216">A1</text:span><text:span text:style-name="T217">英文及外語、</text:span><text:span text:style-name="T218">A2</text:span><text:span text:style-name="T219">體育等校訂共同課程。</text:span></text:p>
      <text:p text:style-name="P220"><text:span text:style-name="T221">2.</text:span><text:s/><text:span text:style-name="T222">本單</text:span><text:span text:style-name="T223">(</text:span><text:span text:style-name="T224">補選</text:span><text:span text:style-name="T225">)</text:span><text:span text:style-name="T226">須先取得授課教師同意簽章</text:span><text:span text:style-name="T227">，再送系辦公室申請。</text:span><text:span text:style-name="T228">學生須自行上網確認是否成功棄補選。</text:span></text:p>
      <text:p text:style-name="P229"><text:span text:style-name="T230">3.<text:s/></text:span><text:span text:style-name="T231">各科目選課人數仍不得多於限選人數及上課教室可容納人數。</text:span></text:p>
      <text:p text:style-name="P232"><text:span text:style-name="T233">4.<text:s/></text:span><text:span text:style-name="T234">資料填寫不全或未獲授課老師同意者，恕不受理。</text:span><text:span text:style-name="T235"><text:s text:c="78"/></text:span><text:span text:style-name="T236"><text:s text:c="89"/></text:span><text:span text:style-name="T237"><text:s text:c="16"/></text:span><text:span text:style-name="T238">(11</text:span><text:span text:style-name="T239">3</text:span><text:span text:style-name="T240">.01</text:span><text:span text:style-name="T241">版</text:span><text:span text:style-name="T2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機械工程學系     學年度第    學期  特殊因素  選課申請單</dc:title>
    <dc:description/>
    <dc:subject/>
    <meta:initial-creator>Aquarius</meta:initial-creator>
    <dc:creator>zozo5410</dc:creator>
    <meta:creation-date>2024-01-18T08:10:00Z</meta:creation-date>
    <dc:date>2024-01-18T08:17:00Z</dc:date>
    <meta:print-date>2021-02-03T00:36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69" meta:character-count="1132" meta:row-count="8" meta:non-whitespace-character-count="965"/>
  </office:meta>
</office:document-meta>
</file>