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87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margin-top="0.125in" fo:margin-bottom="0.125in" fo:margin-left="0.3888in" fo:text-indent="-0.3888in">
        <style:tab-stops>
          <style:tab-stop style:type="left" style:position="5.4861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0.3472in" fo:text-indent="-0.0972in">
        <style:tab-stops>
          <style:tab-stop style:type="left" style:position="5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margin-left="0.6388in" fo:text-indent="-0.3888in">
        <style:tab-stops>
          <style:tab-stop style:type="left" style:position="5.23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margin-left="0.3888in" fo:text-indent="-0.3888in">
        <style:tab-stops>
          <style:tab-stop style:type="left" style:position="5.4861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margin-left="0.6388in" fo:text-indent="-0.3888in">
        <style:tab-stops>
          <style:tab-stop style:type="left" style:position="5.23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margin-left="0.6791in" fo:text-indent="-0.3888in">
        <style:tab-stops>
          <style:tab-stop style:type="left" style:position="5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margin-left="0.6791in" fo:text-indent="-0.3888in">
        <style:tab-stops>
          <style:tab-stop style:type="left" style:position="5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margin-left="0.3923in" fo:text-indent="-0.3888in">
        <style:tab-stops>
          <style:tab-stop style:type="left" style:position="5.482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margin-bottom="0.125in" fo:margin-left="0.3923in" fo:text-indent="-0.3888in">
        <style:tab-stops>
          <style:tab-stop style:type="left" style:position="5.48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>
        <style:tab-stops>
          <style:tab-stop style:type="left" style:position="5.87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>
        <style:tab-stops>
          <style:tab-stop style:type="left" style:position="5.875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margin-left="0.25in">
        <style:tab-stops>
          <style:tab-stop style:type="left" style:position="5.62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fo:break-before="page" fo:text-align="center" fo:margin-bottom="0.1666in"/>
    </style:style>
    <style:style style:name="T5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1979in" style:use-optimal-column-width="false"/>
    </style:style>
    <style:style style:name="TableColumn54" style:family="table-column">
      <style:table-column-properties style:column-width="1.7361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Column56" style:family="table-column">
      <style:table-column-properties style:column-width="1.2534in" style:use-optimal-column-width="false"/>
    </style:style>
    <style:style style:name="TableColumn57" style:family="table-column">
      <style:table-column-properties style:column-width="1.309in" style:use-optimal-column-width="false"/>
    </style:style>
    <style:style style:name="Table52" style:family="table">
      <style:table-properties style:width="6.6215in" fo:margin-left="0in" table:align="lef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text-indent="0.3333in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.0451in"/>
    </style:style>
    <style:style style:name="T71" style:parent-style-name="預設段落字型" style:family="text">
      <style:text-properties style:font-name="標楷體" style:font-name-asian="標楷體" style:font-name-complex="Gungsuh"/>
    </style:style>
    <style:style style:name="P72" style:parent-style-name="內文" style:family="paragraph">
      <style:paragraph-properties fo:text-align="center" fo:text-indent="0.0451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5in" fo:text-indent="0.305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Gungsuh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Gungsuh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61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Gungsuh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6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0.0451in"/>
    </style:style>
    <style:style style:name="T111" style:parent-style-name="預設段落字型" style:family="text">
      <style:text-properties style:font-name="新細明體" style:font-name-complex="Gungsuh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T113" style:parent-style-name="預設段落字型" style:family="text">
      <style:text-properties style:font-name="新細明體" style:font-name-complex="Gungsuh"/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P115" style:parent-style-name="內文" style:family="paragraph">
      <style:paragraph-properties fo:margin-top="0.125in" fo:text-indent="0.05in"/>
    </style:style>
    <style:style style:name="T116" style:parent-style-name="預設段落字型" style:family="text">
      <style:text-properties style:font-name="新細明體" style:font-name-complex="Gungsuh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TableRow118" style:family="table-row">
      <style:table-row-properties style:min-row-height="0.66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Gungsuh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right="-0.018in"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margin-right="0.5in"/>
    </style:style>
    <style:style style:name="T128" style:parent-style-name="預設段落字型" style:family="text">
      <style:text-properties style:font-name="標楷體" style:font-name-asian="標楷體" style:font-name-complex="Gungsuh" fo:font-size="9pt" style:font-size-asian="9pt" style:font-size-complex="9pt"/>
    </style:style>
    <style:style style:name="TableRow129" style:family="table-row">
      <style:table-row-properties style:min-row-height="0.44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Gungsuh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Gungsuh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Gungsuh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48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48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4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979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P2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P21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15" style:family="table-row">
      <style:table-row-properties style:min-row-height="1.8013in" style:use-optimal-row-height="false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Gungsuh" fo:font-size="10pt" style:font-size-asian="10pt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22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22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227" style:parent-style-name="內文" style:family="paragraph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/>
    </style:style>
    <style:style style:name="TableRow230" style:family="table-row">
      <style:table-row-properties style:min-row-height="0.8437in" style:use-optimal-row-height="false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Gungsuh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388in" fo:line-height="150%"/>
      <style:text-properties style:font-name="標楷體" style:font-name-asian="標楷體" style:font-name-complex="Gungsuh"/>
    </style:style>
    <style:style style:name="P237" style:parent-style-name="內文" style:family="paragraph">
      <style:paragraph-properties fo:margin-top="0.1388in" fo:line-height="150%"/>
    </style:style>
    <style:style style:name="T238" style:parent-style-name="預設段落字型" style:family="text">
      <style:text-properties style:font-name="標楷體" style:font-name-asian="標楷體" style:font-name-complex="Gungsuh"/>
    </style:style>
    <style:style style:name="P239" style:parent-style-name="內文" style:family="paragraph">
      <style:paragraph-properties fo:line-height="115%" fo:text-indent="0.1944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 style:font-name-complex="Gungsuh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P244" style:parent-style-name="內文" style:family="paragraph">
      <style:paragraph-properties fo:text-align="justify" fo:margin-right="-0.7319in"/>
      <style:text-properties fo:font-size="10pt" style:font-size-asian="10pt"/>
    </style:style>
    <style:style style:name="P245" style:parent-style-name="內文" style:family="paragraph">
      <style:paragraph-properties fo:text-align="center" fo:margin-bottom="0.25in"/>
      <style:text-properties style:font-name-asian="標楷體" fo:font-size="10pt" style:font-size-asian="10pt"/>
    </style:style>
  </office:automatic-styles>
  <office:body>
    <office:text text:use-soft-page-breaks="true">
      <text:p text:style-name="P1">國立成功大學測量及空間資訊學系選修外(校)系所學分承認辦法</text:p>
      <text:p text:style-name="P2"/>
      <text:p text:style-name="P3"><text:span text:style-name="T4"><text:s text:c="2"/></text:span><text:span text:style-name="T5"><text:s text:c="2"/></text:span><text:span text:style-name="T6">98</text:span><text:span text:style-name="T7">學年度第三次系務會議通過</text:span></text:p>
      <text:p text:style-name="P8">101.12.24系務會議修訂</text:p>
      <text:p text:style-name="P9"><text:span text:style-name="T10">一、</text:span><text:span text:style-name="T11">本系學生除規定之專業</text:span><text:span text:style-name="T12">(</text:span><text:span text:style-name="T13">必、選修</text:span><text:span text:style-name="T14">)</text:span><text:span text:style-name="T15">課程學分外，可依個人需要選修外（校）系所之課程，併入本系專業選修學分計算，規定如下：</text:span></text:p>
      <text:p text:style-name="P16">(一)大學部學生選修外系之學分上限依其入學年度修業準則之規定辦理。</text:p>
      <text:p text:style-name="P17"><text:span text:style-name="T18">(</text:span><text:span text:style-name="T19">二</text:span><text:span text:style-name="T20">)</text:span><text:span text:style-name="T21">碩、博士班學生選修</text:span><text:span text:style-name="T22">可依論文研究需求至外系所選修專業課程，最多承認</text:span><text:span text:style-name="T23">12</text:span><text:span text:style-name="T24">學分，列入本系畢業學分。</text:span></text:p>
      <text:p text:style-name="P25"><text:span text:style-name="T26">二、</text:span><text:span text:style-name="T27">「外（校）系所課程」係指由本校或外校各系所開設之專業課程，含全校性課程及第二外語</text:span><text:span text:style-name="T28">。</text:span></text:p>
      <text:p text:style-name="P29">三、辦理方式：</text:p>
      <text:p text:style-name="P30"><text:span text:style-name="T31"><text:s/></text:span><text:span text:style-name="T32">(</text:span><text:span text:style-name="T33">一</text:span><text:span text:style-name="T34">)</text:span><text:span text:style-name="T35">碩、博士班申請學生須填寫「國立成功大學測量及空間資訊學系學生選修外（校）系所課程學分承認申請表」，經指導教授同意後，於</text:span><text:span text:style-name="T36">開學後一週內</text:span><text:span text:style-name="T37">將申請表及相關資料繳交至系辦公室。</text:span></text:p>
      <text:p text:style-name="P38">(二)跨校選課除依上述辦法填寫申請表外，另須依學校跨校選課規定辦理相關選課事宜。</text:p>
      <text:p text:style-name="P39">(三)課程委員會於申請結束後一星期內開會審查，並通知申請人審查結果。</text:p>
      <text:p text:style-name="P40"><text:span text:style-name="T41">四、經課程委員會審查後，</text:span><text:span text:style-name="T42">系辦公室留存申請表正本，學生留存影本。</text:span></text:p>
      <text:p text:style-name="P43"><text:span text:style-name="T44">五、同意承認課程僅於該申請學期選修適用，若改於其他學期選修，須另行申請。</text:span></text:p>
      <text:soft-page-break/>
      <text:p text:style-name="P45">六、本辦法自101學年入學新生開始適用。</text:p>
      <text:p text:style-name="P46">七、本辦法經系務會議通過後實施，修正時亦同。</text:p>
      <text:p text:style-name="P47"/>
      <text:p text:style-name="內文"/>
      <text:p text:style-name="P48"/>
      <text:soft-page-break/>
      <text:p text:style-name="P49"><text:span text:style-name="T50">國立成功大學測量及空間資訊學系學生選修外（校）系課程學分承認申請表</text:span></text:p>
      <text:p text:style-name="P51">Approbation Application of Course Credits from Other Departments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申請年度</text:span></text:p>
            <text:p text:style-name="P62">Application Academic Year</text:p>
          </table:table-cell>
          <table:table-cell table:style-name="TableCell63">
            <text:p text:style-name="P64"><text:span text:style-name="T65">學年第</text:span><text:span text:style-name="T66"><text:s text:c="2"/></text:span><text:span text:style-name="T67">學期</text:span></text:p>
            <text:p text:style-name="P68"><text:bookmark-start text:name="_heading=h.fsvzq667b88v"/><text:bookmark-end text:name="_heading=h.fsvzq667b88v"/><text:s/>Academic Year</text:p>
          </table:table-cell>
          <table:table-cell table:style-name="TableCell69">
            <text:p text:style-name="P70"><text:span text:style-name="T71">申請日期</text:span></text:p>
            <text:p text:style-name="P72">Application Date</text:p>
          </table:table-cell>
          <table:table-cell table:style-name="TableCell73" table:number-columns-spanned="2">
            <text:p text:style-name="P74"><text:span text:style-name="T75">年(y)</text:span><text:span text:style-name="T76"><text:s/></text:span><text:span text:style-name="T77"><text:s text:c="2"/></text:span><text:span text:style-name="T78">月(m</text:span><text:span text:style-name="T79">) <text:s text:c="2"/></text:span><text:span text:style-name="T80">日(d)</text:span>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申請人簽名</text:span></text:p>
            <text:p text:style-name="P85">Signature of</text:p>
            <text:p text:style-name="P86">Applicant<text:s/>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<text:span text:style-name="T91">學號<text:s/></text:span></text:p>
            <text:p text:style-name="P92">Sd. ID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><text:bookmark-start text:name="_heading=h.gjdgxs"/><text:bookmark-end text:name="_heading=h.gjdgxs"/></text:p>
          </table:covered-table-cell>
          <table:table-cell table:style-name="TableCell98">
            <text:p text:style-name="P99"><text:span text:style-name="T100">手機</text:span></text:p>
            <text:p text:style-name="P101">Phone Number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申請人年級</text:span></text:p>
            <text:p text:style-name="P108">Grade of Applicant</text:p>
          </table:table-cell>
          <table:table-cell table:style-name="TableCell109" table:number-columns-spanned="4">
            <text:p text:style-name="P110"><text:span text:style-name="T111">□</text:span><text:span text:style-name="T112">博士班Ph.D <text:s text:c="5"/></text:span><text:span text:style-name="T113">□</text:span><text:span text:style-name="T114">碩士班Master<text:s/></text:span></text:p>
            <text:p text:style-name="P115"><text:span text:style-name="T116">□</text:span><text:span text:style-name="T117">大學部Undergraduate____年級Grade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指導教授簽名</text:span></text:p>
            <text:p text:style-name="P122">Signature of</text:p>
            <text:p text:style-name="P123">Advisor</text:p>
          </table:table-cell>
          <table:table-cell table:style-name="TableCell124" table:number-columns-spanned="4">
            <text:p text:style-name="P125"/>
            <text:p text:style-name="P126"/>
            <text:p text:style-name="P127"><text:span text:style-name="T128">(須經指導教授同意asking agreement of advisor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開設系所</text:span></text:p>
            <text:p text:style-name="P133">Department of Course</text:p>
          </table:table-cell>
          <table:table-cell table:style-name="TableCell134">
            <text:p text:style-name="P135"><text:span text:style-name="T136">擬申請承認</text:span></text:p>
            <text:p text:style-name="P137"><text:span text:style-name="T138">課程名稱</text:span></text:p>
            <text:p text:style-name="P139">Course Name</text:p>
          </table:table-cell>
          <table:table-cell table:style-name="TableCell140">
            <text:p text:style-name="P141"><text:span text:style-name="T142">科目序號</text:span></text:p>
            <text:p text:style-name="P143">Course System Number</text:p>
          </table:table-cell>
          <table:table-cell table:style-name="TableCell144">
            <text:p text:style-name="P145"><text:span text:style-name="T146">學分</text:span></text:p>
            <text:p text:style-name="P147">Credits</text:p>
          </table:table-cell>
          <table:table-cell table:style-name="TableCell148">
            <text:p text:style-name="P149"><text:span text:style-name="T150">授課教師</text:span></text:p>
            <text:p text:style-name="P151">Instructor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內文"><text:span text:style-name="T209">選修該門課程理由 Reason of Taking These Courses</text:span></text:p>
            <text:p text:style-name="內文"><text:span text:style-name="T210">註Remark：</text:span></text:p>
            <text:p text:style-name="內文"><text:span text:style-name="T211">1.當學期本系有開設之課程，不得選修他系相似課程(依據課綱)。</text:span></text:p>
            <text:p text:style-name="P212"><text:s/>DON’T take similar courses from other departments which we have already offered this semester.</text:p>
            <text:p text:style-name="內文"><text:span text:style-name="T213">2.申請時請檢附該科課程大綱</text:span></text:p>
            <text:p text:style-name="P214"><text:s text:c="3"/>Attaching the syllabus for each course with the application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5">
            <text:p text:style-name="內文"><text:span text:style-name="T217">(研究生請詳述A detailed description by applicant)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(本表若不敷使用，請另紙書寫)</text:p>
            <text:p text:style-name="內文"><text:span text:style-name="T228">(</text:span><text:span text:style-name="T229">it is ok to describe with another paper if this blank isn’t big enough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課程委員會審查結果</text:span></text:p>
            <text:p text:style-name="P234">Result of Course Committee Review</text:p>
          </table:table-cell>
          <table:covered-table-cell/>
          <table:table-cell table:style-name="TableCell235" table:number-columns-spanned="3">
            <text:p text:style-name="P236">第 <text:s text:c="7"/>學年度 <text:s text:c="6"/>年 <text:s text:c="5"/>月 <text:s text:c="5"/>日</text:p>
            <text:p text:style-name="P237"><text:span text:style-name="T238">審查結果：</text:span></text:p>
            <text:p text:style-name="P239"><text:span text:style-name="T240">□</text:span><text:span text:style-name="T241"><text:s/>通過 Agree</text:span><text:span text:style-name="T242"><text:s text:c="6"/>□</text:span><text:span text:style-name="T243"><text:s/>不通過 Disagree</text:span></text:p>
          </table:table-cell>
          <table:covered-table-cell/>
          <table:covered-table-cell/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ozo</meta:initial-creator>
    <dc:creator>zozo5410</dc:creator>
    <meta:creation-date>2023-08-22T08:11:00Z</meta:creation-date>
    <dc:date>2023-08-22T08:11:00Z</dc:date>
    <meta:print-date>2012-12-28T01:45:00Z</meta:print-date>
    <meta:template xlink:href="Normal.dotm" xlink:type="simple"/>
    <meta:editing-cycles>2</meta:editing-cycles>
    <meta:editing-duration>PT60S</meta:editing-duration>
    <meta:document-statistic meta:page-count="4" meta:paragraph-count="76" meta:word-count="612" meta:character-count="1530" meta:row-count="99" meta:non-whitespace-character-count="994"/>
  </office:meta>
</office:document-meta>
</file>