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P11" style:parent-style-name="內文" style:family="paragraph">
      <style:paragraph-properties fo:text-indent="0.5006in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margin-top="0.1263in" fo:margin-bottom="0.1263in" fo:line-height="150%" fo:text-indent="0.5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48" style:family="table-column">
      <style:table-column-properties style:column-width="0.8715in" style:use-optimal-column-width="false"/>
    </style:style>
    <style:style style:name="TableColumn49" style:family="table-column">
      <style:table-column-properties style:column-width="0.8125in" style:use-optimal-column-width="false"/>
    </style:style>
    <style:style style:name="TableColumn50" style:family="table-column">
      <style:table-column-properties style:column-width="0.9229in" style:use-optimal-column-width="false"/>
    </style:style>
    <style:style style:name="TableColumn51" style:family="table-column">
      <style:table-column-properties style:column-width="1.4722in" style:use-optimal-column-width="false"/>
    </style:style>
    <style:style style:name="TableColumn52" style:family="table-column">
      <style:table-column-properties style:column-width="2.4965in" style:use-optimal-column-width="false"/>
    </style:style>
    <style:style style:name="TableColumn53" style:family="table-column">
      <style:table-column-properties style:column-width="0.668in" style:use-optimal-column-width="false"/>
    </style:style>
    <style:style style:name="TableColumn54" style:family="table-column">
      <style:table-column-properties style:column-width="1.7388in" style:use-optimal-column-width="false"/>
    </style:style>
    <style:style style:name="TableColumn55" style:family="table-column">
      <style:table-column-properties style:column-width="1.4625in" style:use-optimal-column-width="false"/>
    </style:style>
    <style:style style:name="Table47" style:family="table">
      <style:table-properties style:width="10.4451in" fo:margin-left="0in" table:align="center"/>
    </style:style>
    <style:style style:name="TableRow56" style:family="table-row">
      <style:table-row-properties style:min-row-height="0.719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78" style:family="table-row">
      <style:table-row-properties style:min-row-height="0.721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00" style:family="table-row">
      <style:table-row-properties style:min-row-height="0.721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Row122" style:family="table-row">
      <style:table-row-properties style:min-row-height="0.721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Row144" style:family="table-row">
      <style:table-row-properties style:min-row-height="0.721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P166" style:parent-style-name="內文" style:family="paragraph">
      <style:text-properties style:font-name-asian="標楷體" fo:font-size="11pt" style:font-size-asian="11pt" style:font-size-complex="10pt"/>
    </style:style>
    <style:style style:name="P167" style:parent-style-name="內文" style:family="paragraph">
      <style:paragraph-properties fo:margin-top="0.125in"/>
    </style:style>
    <style:style style:name="T168" style:parent-style-name="預設段落字型" style:family="text">
      <style:text-properties style:font-name-asian="標楷體" fo:font-size="11pt" style:font-size-asian="11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fo:margin-left="0.45in">
        <style:tab-stops/>
      </style:paragraph-properties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margin-left="0.45in">
        <style:tab-stops/>
      </style:paragraph-properties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95" style:parent-style-name="內文" style:family="paragraph">
      <style:paragraph-properties fo:margin-left="0.45in">
        <style:tab-stops/>
      </style:paragraph-properties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2">國立成功大學測量及空間資訊學系</text:span><text:span text:style-name="T3"><text:s/>11</text:span><text:span text:style-name="T4">2</text:span><text:span text:style-name="T5"><text:s/></text:span><text:span text:style-name="T6">學年度第</text:span><text:span text:style-name="T7"><text:s/></text:span><text:span text:style-name="T8">1</text:span><text:span text:style-name="T9"><text:s/></text:span><text:span text:style-name="T10">學期課程加簽單</text:span></text:p>
      <text:p text:style-name="P11"><text:span text:style-name="T12">申請人姓名：</text:span><text:span text:style-name="T13"><text:s text:c="30"/></text:span><text:span text:style-name="T14"><text:s text:c="6"/></text:span><text:span text:style-name="T15"><text:s/></text:span><text:span text:style-name="T16">系級</text:span><text:span text:style-name="T17">：研究所博士</text:span><text:span text:style-name="T18"><text:s/></text:span><text:span text:style-name="T19">　　</text:span><text:span text:style-name="T20"><text:s text:c="2"/></text:span><text:span text:style-name="T21">年級；研究所碩士</text:span><text:span text:style-name="T22">　　</text:span><text:span text:style-name="T23"><text:s text:c="2"/></text:span><text:span text:style-name="T24">年級；大學部</text:span><text:span text:style-name="T25">　　</text:span><text:span text:style-name="T26"><text:s text:c="2"/></text:span><text:span text:style-name="T27">年級</text:span></text:p>
      <text:p text:style-name="P28"><text:span text:style-name="T29">學號：</text:span><text:span text:style-name="T30"><text:s text:c="42"/></text:span><text:span text:style-name="T31"><text:s text:c="7"/></text:span><text:span text:style-name="T32">電話</text:span><text:span text:style-name="T33">(</text:span><text:span text:style-name="T34">務必留可聯絡電話</text:span><text:span text:style-name="T35">)</text:span><text:span text:style-name="T36">：</text:span><text:span text:style-name="T37"><text:s text:c="25"/></text:span><text:span text:style-name="T38"><text:s text:c="9"/></text:span><text:span text:style-name="T39">申請日期：</text:span><text:span text:style-name="T40">112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text:span text:style-name="T46"><text:s text:c="4"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系所代號</text:p>
            <text:p text:style-name="P59">Dept. Code</text:p>
          </table:table-cell>
          <table:table-cell table:style-name="TableCell60">
            <text:p text:style-name="P61">科目序號</text:p>
            <text:p text:style-name="P62">Serial No.</text:p>
          </table:table-cell>
          <table:table-cell table:style-name="TableCell63">
            <text:p text:style-name="P64">必/選修Required /Elective</text:p>
          </table:table-cell>
          <table:table-cell table:style-name="TableCell65">
            <text:p text:style-name="P66">課程碼</text:p>
            <text:p text:style-name="P67">Course No.</text:p>
          </table:table-cell>
          <table:table-cell table:style-name="TableCell68">
            <text:p text:style-name="P69">科<text:s text:c="2"/>目<text:s text:c="2"/>名<text:s text:c="2"/>稱</text:p>
            <text:p text:style-name="P70">Course Name</text:p>
          </table:table-cell>
          <table:table-cell table:style-name="TableCell71">
            <text:p text:style-name="P72">學分<text:line-break/>Credits</text:p>
          </table:table-cell>
          <table:table-cell table:style-name="TableCell73">
            <text:p text:style-name="P74">授<text:s/>課<text:s/>教<text:s/>師<text:s/>簽<text:s/>章</text:p>
            <text:p text:style-name="P75">Instructor’s Signature</text:p>
          </table:table-cell>
          <table:table-cell table:style-name="TableCell76">
            <text:p text:style-name="註釋標題">備<text:s text:c="2"/>註</text:p>
            <text:p text:style-name="P77">Note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□必修</text:p>
            <text:p text:style-name="P85"><text:span text:style-name="T86">□</text:span><text:span text:style-name="T87">選修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  <text:p text:style-name="P97">Date: <text:s text:c="3"/>/ <text:s text:c="3"/>/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□必修</text:p>
            <text:p text:style-name="P107"><text:span text:style-name="T108">□</text:span><text:span text:style-name="T109">選修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/>
            <text:p text:style-name="P119">Date: <text:s text:c="3"/>/ <text:s text:c="3"/>/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□必修</text:p>
            <text:p text:style-name="P129"><text:span text:style-name="T130">□</text:span><text:span text:style-name="T131">選修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/>
            <text:p text:style-name="P141">Date: <text:s text:c="3"/>/ <text:s text:c="3"/>/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□必修</text:p>
            <text:p text:style-name="P151"><text:span text:style-name="T152">□</text:span><text:span text:style-name="T153">選修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/>
            <text:p text:style-name="P163">Date: <text:s text:c="3"/>/ <text:s text:c="3"/>/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<text:span text:style-name="T168">備註：</text:span><text:span text:style-name="T169">1.<text:s/></text:span><text:span text:style-name="T170">此選課單僅限本系</text:span><text:span text:style-name="T171">(</text:span><text:span text:style-name="T172">所</text:span><text:span text:style-name="T173">) F6/P6</text:span><text:span text:style-name="T174">課程，不適用</text:span><text:span text:style-name="T175">A9</text:span><text:span text:style-name="T176">通識、</text:span><text:span text:style-name="T177">A7</text:span><text:span text:style-name="T178">大學國文、</text:span><text:span text:style-name="T179">A1</text:span><text:span text:style-name="T180">英文及外語、</text:span><text:span text:style-name="T181">A2</text:span><text:span text:style-name="T182">體育等校訂共同課程。</text:span></text:p>
      <text:p text:style-name="P183"><text:span text:style-name="T184">2.</text:span><text:s/><text:span text:style-name="T185">本單</text:span><text:span text:style-name="T186">(</text:span><text:span text:style-name="T187">補選</text:span><text:span text:style-name="T188">)</text:span><text:span text:style-name="T189">須先取得授課教師同意簽章</text:span><text:span text:style-name="T190">，再送系辦公室申請。</text:span><text:span text:style-name="T191">學生須自行上網確認是否成功棄補選。</text:span></text:p>
      <text:p text:style-name="P192"><text:span text:style-name="T193">3.<text:s/></text:span><text:span text:style-name="T194">各科目選課人數仍不得多於限選人數及上課教室可容納人數。</text:span></text:p>
      <text:p text:style-name="P195"><text:span text:style-name="T196">4.<text:s/></text:span><text:span text:style-name="T197">資料填寫不全或未獲授課老師同意者，恕不受理。</text:span><text:span text:style-name="T198"><text:s text:c="94"/></text:span><text:span text:style-name="T199">(112.01</text:span><text:span text:style-name="T200">版</text:span><text:span text:style-name="T20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hyphenate="false"/>
    </style:style>
    <style:style style:name="註釋標題字元" style:display-name="註釋標題 字元" style:family="text" style:parent-style-name="預設段落字型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機械工程學系     學年度第    學期  特殊因素  選課申請單</dc:title>
    <dc:description/>
    <dc:subject/>
    <meta:initial-creator>Aquarius</meta:initial-creator>
    <dc:creator>zozo5410</dc:creator>
    <meta:creation-date>2023-08-18T08:02:00Z</meta:creation-date>
    <dc:date>2023-08-18T08:02:00Z</dc:date>
    <meta:print-date>2021-02-03T0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