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150%" fo:text-indent="0.5006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77" style:family="table-column">
      <style:table-column-properties style:column-width="0.8715in" style:use-optimal-column-width="false"/>
    </style:style>
    <style:style style:name="TableColumn78" style:family="table-column">
      <style:table-column-properties style:column-width="0.8125in" style:use-optimal-column-width="false"/>
    </style:style>
    <style:style style:name="TableColumn79" style:family="table-column">
      <style:table-column-properties style:column-width="0.9229in" style:use-optimal-column-width="false"/>
    </style:style>
    <style:style style:name="TableColumn80" style:family="table-column">
      <style:table-column-properties style:column-width="1.4722in" style:use-optimal-column-width="false"/>
    </style:style>
    <style:style style:name="TableColumn81" style:family="table-column">
      <style:table-column-properties style:column-width="2.4965in" style:use-optimal-column-width="false"/>
    </style:style>
    <style:style style:name="TableColumn82" style:family="table-column">
      <style:table-column-properties style:column-width="0.668in" style:use-optimal-column-width="false"/>
    </style:style>
    <style:style style:name="TableColumn83" style:family="table-column">
      <style:table-column-properties style:column-width="1.7388in" style:use-optimal-column-width="false"/>
    </style:style>
    <style:style style:name="TableColumn84" style:family="table-column">
      <style:table-column-properties style:column-width="1.4625in" style:use-optimal-column-width="false"/>
    </style:style>
    <style:style style:name="Table76" style:family="table">
      <style:table-properties style:width="10.4451in" fo:margin-left="0in" table:align="center"/>
    </style:style>
    <style:style style:name="TableRow85" style:family="table-row">
      <style:table-row-properties style:min-row-height="0.71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721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letter-kerning="true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721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letter-kerning="true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721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style:letter-kerning="true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Row170" style:family="table-row">
      <style:table-row-properties style:min-row-height="0.721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style:letter-kerning="true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text-properties style:font-name-asian="標楷體" fo:font-size="11pt" style:font-size-asian="11pt" style:font-size-complex="10pt"/>
    </style:style>
    <style:style style:name="P192" style:parent-style-name="內文" style:family="paragraph">
      <style:paragraph-properties fo:margin-top="0.125in"/>
    </style:style>
    <style:style style:name="T193" style:parent-style-name="預設段落字型" style:family="text">
      <style:text-properties style:font-name-asian="標楷體" fo:font-size="11pt" style:font-size-asian="11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margin-left="0.45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left="0.45in">
        <style:tab-stops/>
      </style:paragraph-properties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9" style:parent-style-name="內文" style:family="paragraph">
      <style:paragraph-properties fo:margin-left="0.45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國立成功大學</text:span><text:span text:style-name="T3">測量及空間資訊學</text:span><text:span text:style-name="T4">系</text:span><text:span text:style-name="T5"><text:s/></text:span><text:span text:style-name="T6">11</text:span><text:span text:style-name="T7">1</text:span><text:span text:style-name="T8"><text:s/></text:span><text:span text:style-name="T9">學年度第</text:span><text:span text:style-name="T10"><text:s/></text:span><text:span text:style-name="T11">1</text:span><text:span text:style-name="T12"><text:s/></text:span><text:span text:style-name="T13">學期</text:span><text:span text:style-name="T14">課程加簽</text:span><text:span text:style-name="T15">單</text:span></text:p>
      <text:p text:style-name="內文"><text:span text:style-name="T16">申請人姓名：</text:span><text:span text:style-name="T17"><text:s text:c="25"/></text:span><text:span text:style-name="T18"><text:s/></text:span><text:span text:style-name="T19"><text:s text:c="6"/></text:span><text:span text:style-name="T20">系級：</text:span><text:span text:style-name="T21">研究所博士</text:span><text:span text:style-name="T22"><text:s/></text:span><text:span text:style-name="T23">　　</text:span><text:span text:style-name="T24"><text:s text:c="2"/></text:span><text:span text:style-name="T25">年</text:span><text:span text:style-name="T26">級；研究所碩士</text:span><text:span text:style-name="T27">　　</text:span><text:span text:style-name="T28"><text:s text:c="2"/></text:span><text:span text:style-name="T29">年</text:span><text:span text:style-name="T30">級；大學部</text:span><text:span text:style-name="T31">　　</text:span><text:span text:style-name="T32"><text:s text:c="2"/></text:span><text:span text:style-name="T33">年</text:span><text:span text:style-name="T34">級</text:span></text:p>
      <text:p text:style-name="P35"><text:span text:style-name="T36">學號：</text:span><text:span text:style-name="T37"><text:s text:c="25"/></text:span><text:span text:style-name="T38"><text:s text:c="7"/></text:span><text:span text:style-name="T39">電話</text:span><text:span text:style-name="T40">(</text:span><text:span text:style-name="T41">務必留可聯絡電話</text:span><text:span text:style-name="T42">)</text:span><text:span text:style-name="T43">：</text:span><text:span text:style-name="T44"><text:s text:c="25"/></text:span><text:span text:style-name="T45"><text:s/></text:span><text:span text:style-name="T46"><text:s/></text:span><text:span text:style-name="T47">申請日期：</text:span><text:span text:style-name="T48">11</text:span><text:span text:style-name="T49">1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text:span text:style-name="T55"><text:s/></text:span><text:span text:style-name="T56"><text:s text:c="3"/></text:span></text:p>
      <text:p text:style-name="P57"><text:span text:style-name="T58">□</text:span><text:span text:style-name="T59"><text:s/></text:span><text:span text:style-name="T60">場現申請</text:span><text:span text:style-name="T61"><text:s/></text:span><text:span text:style-name="T62">□</text:span><text:span text:style-name="T63"><text:s/></text:span><text:span text:style-name="T64">線上申請</text:span><text:span text:style-name="T65"><text:s/></text:span><text:span text:style-name="T66">【</text:span><text:span text:style-name="T67">限</text:span><text:span text:style-name="T68">9/05AM09:00-9/08PM17:00(</text:span><text:span text:style-name="T69">開學週</text:span><text:span text:style-name="T70">)</text:span><text:span text:style-name="T71">、</text:span><text:span text:style-name="T72">9/19AM09:00-9/22 PM17:00(</text:span><text:span text:style-name="T73">特殊因素階段</text:span><text:span text:style-name="T74">)</text:span><text:span text:style-name="T75">】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系所代號</text:p>
            <text:p text:style-name="P88">Dept. Code</text:p>
          </table:table-cell>
          <table:table-cell table:style-name="TableCell89">
            <text:p text:style-name="P90">科目序號</text:p>
            <text:p text:style-name="P91">Serial No.</text:p>
          </table:table-cell>
          <table:table-cell table:style-name="TableCell92">
            <text:p text:style-name="P93">必/選修Required /Elective</text:p>
          </table:table-cell>
          <table:table-cell table:style-name="TableCell94">
            <text:p text:style-name="P95">課程碼</text:p>
            <text:p text:style-name="P96">Course No.</text:p>
          </table:table-cell>
          <table:table-cell table:style-name="TableCell97">
            <text:p text:style-name="P98">科<text:s text:c="2"/>目<text:s text:c="2"/>名<text:s text:c="2"/>稱</text:p>
            <text:p text:style-name="P99">Course Name</text:p>
          </table:table-cell>
          <table:table-cell table:style-name="TableCell100">
            <text:p text:style-name="P101">學分<text:line-break/>Credits</text:p>
          </table:table-cell>
          <table:table-cell table:style-name="TableCell102">
            <text:p text:style-name="P103">授<text:s/>課<text:s/>教<text:s/>師<text:s/>簽<text:s/>章</text:p>
            <text:p text:style-name="P104">Instructor’s Signature</text:p>
          </table:table-cell>
          <table:table-cell table:style-name="TableCell105">
            <text:p text:style-name="註釋標題">備<text:s text:c="2"/>註</text:p>
            <text:p text:style-name="P106">Note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必修</text:p>
            <text:p text:style-name="P114"><text:span text:style-name="T115">□選修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>Date: <text:s text:c="3"/>/ <text:s text:c="3"/>/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必修</text:p>
            <text:p text:style-name="P135"><text:span text:style-name="T136">□選修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  <text:p text:style-name="P146">Date: <text:s text:c="3"/>/ <text:s text:c="3"/>/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必修</text:p>
            <text:p text:style-name="P156"><text:span text:style-name="T157">□選修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  <text:p text:style-name="P167">Date: <text:s text:c="3"/>/ <text:s text:c="3"/>/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必修</text:p>
            <text:p text:style-name="P177"><text:span text:style-name="T178">□選修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>Date: <text:s text:c="3"/>/ <text:s text:c="3"/>/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備註：</text:span><text:span text:style-name="T194">1.</text:span><text:span text:style-name="T195"><text:s/></text:span><text:span text:style-name="T196">此選課單</text:span><text:span text:style-name="T197">僅限本系</text:span><text:span text:style-name="T198">(</text:span><text:span text:style-name="T199">所</text:span><text:span text:style-name="T200">)</text:span><text:span text:style-name="T201"><text:s/>F6/P6</text:span><text:span text:style-name="T202">課程，</text:span><text:span text:style-name="T203">不適用</text:span><text:span text:style-name="T204">A9</text:span><text:span text:style-name="T205">通識、</text:span><text:span text:style-name="T206">A7</text:span><text:span text:style-name="T207">大學國文、</text:span><text:span text:style-name="T208">A1</text:span><text:span text:style-name="T209">英文及外語、</text:span><text:span text:style-name="T210">A2</text:span><text:span text:style-name="T211">體育等校訂共同課程</text:span><text:span text:style-name="T212">。</text:span></text:p>
      <text:p text:style-name="P213"><text:span text:style-name="T214">2.</text:span><text:s/><text:span text:style-name="T215">本單</text:span><text:span text:style-name="T216">(</text:span><text:span text:style-name="T217">補選</text:span><text:span text:style-name="T218">)</text:span><text:span text:style-name="T219">須先取得授課教師同意簽章</text:span><text:span text:style-name="T220">，再送系辦公室申請。</text:span><text:span text:style-name="T221">學生須自行上網確認是否成功棄補選。</text:span></text:p>
      <text:p text:style-name="P222"><text:span text:style-name="T223">3</text:span><text:span text:style-name="T224">.<text:s/></text:span><text:span text:style-name="T225">各科目選課人數仍不得多於限選人數</text:span><text:span text:style-name="T226">及</text:span><text:span text:style-name="T227">上課教室可容納人數</text:span><text:span text:style-name="T228">。</text:span></text:p>
      <text:p text:style-name="P229"><text:span text:style-name="T230">4</text:span><text:span text:style-name="T231">.<text:s/></text:span><text:span text:style-name="T232">資料填寫不全或未獲授課老師同意者，恕不受理。</text:span><text:span text:style-name="T233"><text:s text:c="94"/></text:span><text:span text:style-name="T234">(11</text:span><text:span text:style-name="T235">1</text:span><text:span text:style-name="T236">.08</text:span><text:span text:style-name="T237">版</text:span><text:span text:style-name="T2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機械工程學系     學年度第    學期  特殊因素  選課申請單</dc:title>
    <dc:description/>
    <dc:subject/>
    <meta:initial-creator>Aquarius</meta:initial-creator>
    <dc:creator>zozo5410</dc:creator>
    <meta:creation-date>2022-08-31T11:45:00Z</meta:creation-date>
    <dc:date>2022-08-31T11:45:00Z</dc:date>
    <meta:print-date>2021-02-03T00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