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1.4027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3777in"/>
    </style:style>
    <style:style style:name="Table1" style:family="table" style:master-page-name="MP0">
      <style:table-properties style:width="6.8118in" fo:margin-left="0in" table:align="center"/>
    </style:style>
    <style:style style:name="TableRow16" style:family="table-row">
      <style:table-row-properties style:min-row-height="0.8652in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25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6402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808080"/>
    </style:style>
    <style:style style:name="T49" style:parent-style-name="預設段落字型" style:family="text">
      <style:text-properties style:font-name-asian="標楷體" fo:color="#808080"/>
    </style:style>
    <style:style style:name="T50" style:parent-style-name="預設段落字型" style:family="text">
      <style:text-properties style:font-name-asian="標楷體" fo:color="#808080"/>
    </style:style>
    <style:style style:name="TableRow51" style:family="table-row">
      <style:table-row-properties style:min-row-height="0.493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P71" style:parent-style-name="內文" style:family="paragraph">
      <style:paragraph-properties fo:line-height="0.3055in"/>
      <style:text-properties style:font-name-asian="標楷體"/>
    </style:style>
    <style:style style:name="TableRow72" style:family="table-row">
      <style:table-row-properties style:min-row-height="0.493in"/>
    </style:style>
    <style:style style:name="TableCell7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2826in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0.2826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125in"/>
      <style:text-properties style:font-name-asian="標楷體"/>
    </style:style>
    <style:style style:name="P10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125in"/>
      <style:text-properties style:font-name-asian="標楷體"/>
    </style:style>
    <style:style style:name="P112" style:parent-style-name="內文" style:family="paragraph">
      <style:paragraph-properties fo:widows="2" fo:orphans="2" style:snap-to-layout-grid="false" fo:margin-bottom="0.034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125in"/>
      <style:text-properties style:font-name-asian="標楷體"/>
    </style:style>
    <style:style style:name="P1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24" style:family="table-row">
      <style:table-row-properties style:min-row-height="1.1812in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fo:line-height="125%" fo:text-indent="0.083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25%" fo:text-indent="0.0833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language-asian="zh" style:country-asian="HK"/>
    </style:style>
    <style:style style:name="P142" style:parent-style-name="內文" style:family="paragraph">
      <style:paragraph-properties style:snap-to-layout-grid="false" fo:line-height="125%" fo:text-indent="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line-height="125%" fo:text-indent="0.0833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language-asian="zh" style:country-asian="HK"/>
    </style:style>
    <style:style style:name="P155" style:parent-style-name="內文" style:family="paragraph">
      <style:paragraph-properties style:snap-to-layout-grid="false" fo:line-height="125%" fo:text-indent="0.0833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1.1652in"/>
    </style:style>
    <style:style style:name="TableCell1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64" style:family="table-row">
      <style:table-row-properties style:min-row-height="1.5055in"/>
    </style:style>
    <style:style style:name="TableCell16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170" style:family="table-row">
      <style:table-row-properties style:min-row-height="0.7701in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『成功測量獎助學金』</text:span><text:span text:style-name="T20">申請表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P24"><text:span text:style-name="T25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11</text:span><text:span text:style-name="T29">1</text:span><text:span text:style-name="T30">年　　月　　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內文"><text:span text:style-name="T38">學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內文"><text:span text:style-name="T42">年級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3">
            <text:p text:style-name="P46"><text:span text:style-name="T47">照片</text:span><text:span text:style-name="T48">(</text:span><text:span text:style-name="T49">電子檔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<text:span text:style-name="T54">出</text:span><text:span text:style-name="T55"><text:s text:c="4"/></text:span><text:span text:style-name="T56">生</text:span></text:p>
            <text:p text:style-name="P57"><text:span text:style-name="T58">年</text:span><text:span text:style-name="T59"><text:s/></text:span><text:span text:style-name="T60">月</text:span><text:span text:style-name="T61"><text:s/></text:span><text:span text:style-name="T62">日</text:span></text:p>
          </table:table-cell>
          <table:table-cell table:style-name="TableCell63" table:number-columns-spanned="3">
            <text:p text:style-name="P64"><text:span text:style-name="T65">民國　　年　　月　　日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出生地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戶籍地址</text:span>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span text:style-name="T82">通訊地址</text:span></text:p>
          </table:table-cell>
          <table:table-cell table:style-name="TableCell83" table:number-columns-spanned="7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電話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手機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家長姓名</text:span></text:p>
          </table:table-cell>
          <table:table-cell table:style-name="TableCell102" table:number-columns-spanned="2">
            <text:p text:style-name="P103">(父)</text:p>
            <text:p text:style-name="P104">(母)</text:p>
          </table:table-cell>
          <table:covered-table-cell/>
          <table:table-cell table:style-name="TableCell105" table:number-columns-spanned="2">
            <text:p text:style-name="P106"><text:span text:style-name="T107">服務</text:span></text:p>
            <text:p text:style-name="P108"><text:span text:style-name="T109">機構</text:span></text:p>
          </table:table-cell>
          <table:covered-table-cell/>
          <table:table-cell table:style-name="TableCell110" table:number-columns-spanned="5">
            <text:p text:style-name="P111">(父)</text:p>
            <text:p text:style-name="P112"><text:span text:style-name="T113">(</text:span><text:span text:style-name="T114">母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現任</text:span></text:p>
            <text:p text:style-name="P119"><text:span text:style-name="T120">職務</text:span></text:p>
          </table:table-cell>
          <table:covered-table-cell/>
          <table:table-cell table:style-name="TableCell121" table:number-columns-spanned="2">
            <text:p text:style-name="P122">(父)</text:p>
            <text:p text:style-name="P123">(母)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檢附證件</text:span></text:p>
          </table:table-cell>
          <table:table-cell table:style-name="TableCell128" table:number-columns-spanned="13">
            <text:p text:style-name="P129"><text:span text:style-name="T130">(1)<text:s/></text:span><text:span text:style-name="T131">申請表</text:span><text:span text:style-name="T132">1</text:span><text:span text:style-name="T133">份</text:span></text:p>
            <text:p text:style-name="P134"><text:span text:style-name="T135">(2)<text:s/></text:span><text:span text:style-name="T136">成績單</text:span><text:span text:style-name="T137">1</text:span><text:span text:style-name="T138">份</text:span><text:bookmark-start text:name="_Hlk64707938"/><text:span text:style-name="T139">(</text:span><text:span text:style-name="T140">正本</text:span><text:span text:style-name="T141">)</text:span><text:bookmark-end text:name="_Hlk64707938"/></text:p>
            <text:p text:style-name="P142"><text:span text:style-name="T143">(3)<text:s/></text:span><text:bookmark-start text:name="_Hlk64707931"/><text:span text:style-name="T144">戶口名簿</text:span><text:span text:style-name="T145">1</text:span><text:span text:style-name="T146">份</text:span><text:bookmark-end text:name="_Hlk64707931"/></text:p>
            <text:p text:style-name="P147"><text:span text:style-name="T148">(4)<text:s/></text:span><text:span text:style-name="T149">清寒證明或低收入戶</text:span><text:span text:style-name="T150">1</text:span><text:span text:style-name="T151">份</text:span><text:span text:style-name="T152">(</text:span><text:span text:style-name="T153">正本</text:span><text:span text:style-name="T154">)</text:span></text:p>
            <text:p text:style-name="P155"><text:span text:style-name="T156">(5)<text:s/></text:span><text:span text:style-name="T157">其他有利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導師推薦</text:p>
            <text:p text:style-name="P161">說明</text:p>
          </table: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簡要自述</text:p>
            <text:p text:style-name="P167">(請詳述)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說明</text:p>
          </table:table-cell>
          <table:table-cell table:style-name="TableCell173" table:number-columns-spanned="13">
            <text:p text:style-name="P174">一、申請資格限本系大學部學生。</text:p>
            <text:p text:style-name="P175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1-02-20T02:12:00Z</meta:creation-date>
    <dc:date>2022-03-29T03:16:00Z</dc:date>
    <meta:print-date>2013-09-19T03:0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