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6in" text:min-label-width="0.3958in" text:list-level-position-and-space-mode="label-alignment">
          <style:list-level-label-alignment text:label-followed-by="listtab" fo:margin-left="1.271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4" style:num-suffix="." style:num-format="1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7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1.9347in"/>
    </style:style>
    <style:style style:name="TableColumn11" style:family="table-column">
      <style:table-column-properties style:column-width="1.5041in"/>
    </style:style>
    <style:style style:name="TableColumn12" style:family="table-column">
      <style:table-column-properties style:column-width="2.5375in"/>
    </style:style>
    <style:style style:name="Table9" style:family="table">
      <style:table-properties style:width="5.9763in" fo:margin-left="0in" table:align="center"/>
    </style:style>
    <style:style style:name="TableRow13" style:family="table-row">
      <style:table-row-properties style:min-row-height="0.64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Row18" style:family="table-row">
      <style:table-row-properties style:min-row-height="0.639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33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531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 fo:margin-bottom="0.125in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37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left="0.125in">
        <style:tab-stops/>
      </style:paragraph-properties>
      <style:text-properties style:font-name-asian="標楷體"/>
    </style:style>
    <style:style style:name="TableRow38" style:family="table-row">
      <style:table-row-properties style:min-row-height="0.375in" fo:keep-together="always"/>
    </style:style>
    <style:style style:name="P39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left="0.125in">
        <style:tab-stops/>
      </style:paragraph-properties>
      <style:text-properties style:font-name-asian="標楷體"/>
    </style:style>
    <style:style style:name="TableRow42" style:family="table-row">
      <style:table-row-properties style:min-row-height="1.176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25in" fo:margin-bottom="0.25in" fo:margin-left="0.0833in" fo:margin-right="0.0833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47" style:family="table-row">
      <style:table-row-properties style:min-row-height="0.302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1.125in" fo:margin-bottom="0.5in" fo:margin-left="0.0833in" fo:margin-right="0.083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Row54" style:family="table-row">
      <style:table-row-properties style:min-row-height="0.302in" fo:keep-together="always"/>
    </style:style>
    <style:style style:name="P55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02in" fo:keep-together="always"/>
    </style:style>
    <style:style style:name="P61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02in" fo:keep-together="always"/>
    </style:style>
    <style:style style:name="P67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302in" fo:keep-together="always"/>
    </style:style>
    <style:style style:name="P73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02in" fo:keep-together="always"/>
    </style:style>
    <style:style style:name="P79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02in" fo:keep-together="always"/>
    </style:style>
    <style:style style:name="P85" style:parent-style-name="內文" style:family="paragraph">
      <style:paragraph-properties fo:text-align="start" fo:margin-top="0.5in" fo:margin-bottom="0.5in" fo:margin-left="0.0833in" fo:margin-right="0.0833in">
        <style:tab-stops/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125in" fo:margin-bottom="0.125in" style:line-height-at-least="0.1666in" fo:margin-left="0.0833in" fo:margin-right="0.0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snap-to-layout-grid="false" fo:text-align="start" fo:margin-top="0.125in" fo:margin-bottom="0.125in" style:line-height-at-least="0.1666in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1.367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 fo:margin-left="0.08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top="0.125in" fo:margin-left="0.08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break="normal" fo:text-align="end" fo:margin-bottom="0.125in" fo:margin-right="0.0833in"/>
      <style:text-properties style:font-name-asian="標楷體"/>
    </style:style>
    <style:style style:name="P108" style:parent-style-name="內文" style:family="paragraph">
      <style:paragraph-properties fo:text-align="end" fo:margin-bottom="0.125in" fo:margin-right="0.08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section text:name="Sect1" text:style-name="S1">
        <text:p text:style-name="P3"><text:span text:style-name="T4">中華空間資訊學會</text:span><text:span text:style-name="T5">學生</text:span><text:span text:style-name="T6">實務專題</text:span><text:span text:style-name="T7">競賽</text:span></text:p>
        <text:p text:style-name="P8">報名表</text:p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學校及學系(科)名稱</text:p>
            </table:table-cell>
            <table:table-cell table:style-name="TableCell16" table:number-columns-spanned="2">
              <text:p text:style-name="P17"/>
            </table:table-cell>
            <table:covered-table-cell/>
          </table:table-row>
          <table:table-row table:style-name="TableRow18">
            <table:table-cell table:style-name="TableCell19">
              <text:p text:style-name="P20">學生姓名（代表人）</text:p>
            </table:table-cell>
            <table:table-cell table:style-name="TableCell21" table:number-columns-spanned="2">
              <text:p text:style-name="P22"/>
            </table:table-cell>
            <table:covered-table-cell/>
          </table:table-row>
          <table:table-row table:style-name="TableRow23">
            <table:table-cell table:style-name="TableCell24">
              <text:p text:style-name="P25">代表人電子信箱</text:p>
            </table:table-cell>
            <table:table-cell table:style-name="TableCell26" table:number-columns-spanned="2">
              <text:p text:style-name="P27"/>
            </table:table-cell>
            <table:covered-table-cell/>
          </table:table-row>
          <table:table-row table:style-name="TableRow28">
            <table:table-cell table:style-name="TableCell29">
              <text:p text:style-name="P30">代表人聯絡電話</text:p>
            </table:table-cell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 table:number-rows-spanned="2">
              <text:p text:style-name="P35">參賽類別</text:p>
            </table:table-cell>
            <table:table-cell table:style-name="TableCell36" table:number-columns-spanned="2">
              <text:p text:style-name="P37">□高中(職)組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table-cell table:style-name="TableCell40" table:number-columns-spanned="2">
              <text:p text:style-name="P41">□大專組</text:p>
            </table:table-cell>
            <table:covered-table-cell/>
          </table:table-row>
          <table:table-row table:style-name="TableRow42">
            <table:table-cell table:style-name="TableCell43">
              <text:p text:style-name="P44">作品名稱</text:p>
            </table:table-cell>
            <table:table-cell table:style-name="TableCell45" table:number-columns-spanned="2">
              <text:p text:style-name="P46"/>
            </table:table-cell>
            <table:covered-table-cell/>
          </table:table-row>
          <table:table-row table:style-name="TableRow47">
            <table:table-cell table:style-name="TableCell48" table:number-rows-spanned="7">
              <text:p text:style-name="P49">作品作者（全組）</text:p>
            </table:table-cell>
            <table:table-cell table:style-name="TableCell50">
              <text:p text:style-name="P51">姓名</text:p>
            </table:table-cell>
            <table:table-cell table:style-name="TableCell52">
              <text:p text:style-name="P53">所屬科系年級</text:p>
            </table:table-cell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covered-table-cell>
              <text:p text:style-name="P67"/>
            </table:covered-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covered-table-cell>
              <text:p text:style-name="P79"/>
            </table:covered-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指導老師姓名、</text:p>
              <text:p text:style-name="P93">聯絡電話及電子信箱</text:p>
            </table:table-cell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3">
              <text:p text:style-name="P98">本會對得獎專題，保有出刊或推薦發表之優先權利。</text:p>
              <text:p text:style-name="P99"><text:span text:style-name="T100">□同意</text:span><text:span text:style-name="T101"><text:s text:c="3"/></text:span><text:span text:style-name="T102">□不同意</text:span><text:span text:style-name="T103"><text:s text:c="3"/></text:span><text:span text:style-name="T104">簽名</text:span><text:span text:style-name="T105">：</text:span><text:span text:style-name="T106"><text:s text:c="15"/></text:span></text:p>
              <text:p text:style-name="P107"/>
              <text:p text:style-name="P108"><text:span text:style-name="T109">指導</text:span><text:span text:style-name="T110">老師</text:span><text:span text:style-name="T111">簽名：</text:span><text:span text:style-name="T112"><text:s text:c="4"/></text:span><text:span text:style-name="T113"><text:s text:c="4"/></text:span><text:span text:style-name="T114"><text:s text:c="14"/></text:span><text:span text:style-name="T115"><text:s text:c="2"/></text:span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  </table:table-cell>
            <table:covered-table-cell/>
            <table:covered-table-cell/>
          </table:table-row>
        </table:table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margin-left="0.3333in" fo:text-inden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0" style:display-name="內文１" style:family="paragraph" style:parent-style-name="內文">
      <style:paragraph-properties fo:text-align="justify" fo:line-height="0.2777in" fo:text-indent="0.1388in">
        <style:tab-stops>
          <style:tab-stop style:type="left" style:leader-style="dash" style:leader-text="-" style:position="5.7097in"/>
        </style:tab-stops>
      </style:paragraph-properties>
      <style:text-properties style:font-name="標楷體"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756in" text:min-label-width="0.3958in" text:list-level-position-and-space-mode="label-alignment">
          <style:list-level-label-alignment text:label-followed-by="listtab" fo:margin-left="1.271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4" style:num-suffix="." style:num-format="1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7" style:num-suffix="." style:num-format="1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6888in" fo:margin-right="0.82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中華空間資訊學會」</dc:title>
    <dc:subject/>
    <meta:initial-creator>Spkao</meta:initial-creator>
    <dc:creator>zozo5410</dc:creator>
    <meta:creation-date>2021-11-05T09:08:00Z</meta:creation-date>
    <dc:date>2021-11-05T09:08:00Z</dc:date>
    <meta:print-date>2018-12-19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