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 style:page-number="1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style:snap-to-layout-grid="false" fo:text-align="end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5395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T53" style:parent-style-name="預設段落字型" style:family="text">
      <style:text-properties style:font-name-asian="標楷體" fo:color="#808080"/>
    </style:style>
    <style:style style:name="TableRow54" style:family="table-row">
      <style:table-row-properties style:min-row-height="0.6756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/>
    </style:style>
    <style:style style:name="P78" style:parent-style-name="內文" style:family="paragraph">
      <style:paragraph-properties fo:line-height="0.3055in"/>
      <style:text-properties style:font-name-asian="標楷體"/>
    </style:style>
    <style:style style:name="TableRow79" style:family="table-row">
      <style:table-row-properties style:min-row-height="0.6756in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2826in"/>
    </style:style>
    <style:style style:name="TableCell8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Row97" style:family="table-row">
      <style:table-row-properties style:min-row-height="0.2826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125in"/>
      <style:text-properties style:font-name-asian="標楷體"/>
    </style:style>
    <style:style style:name="P11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125in"/>
      <style:text-properties style:font-name-asian="標楷體"/>
    </style:style>
    <style:style style:name="P119" style:parent-style-name="內文" style:family="paragraph">
      <style:paragraph-properties fo:widows="2" fo:orphans="2" style:snap-to-layout-grid="false" fo:margin-bottom="0.034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125in"/>
      <style:text-properties style:font-name-asian="標楷體"/>
    </style:style>
    <style:style style:name="P130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31" style:family="table-row">
      <style:table-row-properties style:min-row-height="1.1812in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125in" fo:line-height="125%" fo:text-indent="0.0833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line-height="125%" fo:text-indent="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language-asian="zh" style:country-asian="HK"/>
    </style:style>
    <style:style style:name="P150" style:parent-style-name="內文" style:family="paragraph">
      <style:paragraph-properties style:snap-to-layout-grid="false" fo:line-height="125%" fo:text-indent="0.0833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fo:line-height="125%" fo:text-indent="0.0833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language-asian="zh" style:country-asian="HK"/>
    </style:style>
    <style:style style:name="P165" style:parent-style-name="內文" style:family="paragraph">
      <style:paragraph-properties style:snap-to-layout-grid="false" fo:line-height="125%" fo:text-indent="0.0833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 style:min-row-height="1.2263in"/>
    </style:style>
    <style:style style:name="TableCell16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74" style:family="table-row">
      <style:table-row-properties style:min-row-height="1.5909in"/>
    </style:style>
    <style:style style:name="TableCell17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8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8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8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8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8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85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86" style:family="table-row">
      <style:table-row-properties style:min-row-height="0.8708in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</text:span><text:span text:style-name="T20">72</text:span><text:span text:style-name="T21">級學長清寒獎學金</text:span><text:span text:style-name="T22">』</text:span><text:span text:style-name="T23">申請表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><text:span text:style-name="T28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1</text:span><text:span text:style-name="T32">10</text:span><text:span text:style-name="T33">年　　月　　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內文"><text:span text:style-name="T41">學號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內文"><text:span text:style-name="T45">年級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rows-spanned="3">
            <text:p text:style-name="P49"><text:span text:style-name="T50">照片</text:span><text:span text:style-name="T51">(</text:span><text:span text:style-name="T52">電子檔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<text:span text:style-name="T57">出</text:span><text:span text:style-name="T58"><text:s text:c="4"/></text:span><text:span text:style-name="T59">生</text:span></text:p>
            <text:p text:style-name="P60"><text:span text:style-name="T61">年</text:span><text:span text:style-name="T62"><text:s/></text:span><text:span text:style-name="T63">月</text:span><text:span text:style-name="T64"><text:s/></text:span><text:span text:style-name="T65">日</text:span></text:p>
          </table:table-cell>
          <table:table-cell table:style-name="TableCell66" table:number-columns-spanned="3">
            <text:p text:style-name="P67"><text:span text:style-name="T68">民國　</text:span><text:span text:style-name="T69">　</text:span><text:span text:style-name="T70">年　</text:span><text:span text:style-name="T71">　</text:span><text:span text:style-name="T72">月　　日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出生地</text:span>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戶籍地址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<text:span text:style-name="T89">通訊地址</text:span></text:p>
          </table:table-cell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電話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手機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家長姓名</text:span></text:p>
          </table:table-cell>
          <table:table-cell table:style-name="TableCell109" table:number-columns-spanned="2">
            <text:p text:style-name="P110">(父)</text:p>
            <text:p text:style-name="P111">(母)</text:p>
          </table:table-cell>
          <table:covered-table-cell/>
          <table:table-cell table:style-name="TableCell112" table:number-columns-spanned="2">
            <text:p text:style-name="P113"><text:span text:style-name="T114">服務</text:span></text:p>
            <text:p text:style-name="P115"><text:span text:style-name="T116">機構</text:span></text:p>
          </table:table-cell>
          <table:covered-table-cell/>
          <table:table-cell table:style-name="TableCell117" table:number-columns-spanned="5">
            <text:p text:style-name="P118">(父)</text:p>
            <text:p text:style-name="P119"><text:span text:style-name="T120">(</text:span><text:span text:style-name="T121">母</text:span><text:span text:style-name="T122">)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現任</text:span></text:p>
            <text:p text:style-name="P126"><text:span text:style-name="T127">職務</text:span></text:p>
          </table:table-cell>
          <table:covered-table-cell/>
          <table:table-cell table:style-name="TableCell128" table:number-columns-spanned="2">
            <text:p text:style-name="P129">(父)</text:p>
            <text:p text:style-name="P130">(母)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檢附證件</text:span></text:p>
          </table:table-cell>
          <table:table-cell table:style-name="TableCell135" table:number-columns-spanned="13">
            <text:p text:style-name="P136"><text:span text:style-name="T137">(</text:span><text:span text:style-name="T138">1)<text:s/></text:span><text:span text:style-name="T139">申請表</text:span><text:span text:style-name="T140">1</text:span><text:span text:style-name="T141">份</text:span></text:p>
            <text:p text:style-name="P142"><text:span text:style-name="T143">(2)<text:s/></text:span><text:span text:style-name="T144">成績單</text:span><text:span text:style-name="T145">1</text:span><text:span text:style-name="T146">份</text:span><text:bookmark-start text:name="_Hlk64707938"/><text:span text:style-name="T147">(</text:span><text:span text:style-name="T148">正本</text:span><text:span text:style-name="T149">)</text:span><text:bookmark-end text:name="_Hlk64707938"/></text:p>
            <text:p text:style-name="P150"><text:span text:style-name="T151">(3)</text:span><text:span text:style-name="T152"><text:s/></text:span><text:bookmark-start text:name="_Hlk64707931"/><text:span text:style-name="T153">戶</text:span><text:span text:style-name="T154">口名簿</text:span><text:span text:style-name="T155">1</text:span><text:span text:style-name="T156">份</text:span><text:bookmark-end text:name="_Hlk64707931"/></text:p>
            <text:p text:style-name="P157"><text:span text:style-name="T158">(4)<text:s/></text:span><text:span text:style-name="T159">清寒證明或低收入戶</text:span><text:span text:style-name="T160">1</text:span><text:span text:style-name="T161">份</text:span><text:span text:style-name="T162">(</text:span><text:span text:style-name="T163">正本</text:span><text:span text:style-name="T164">)</text:span></text:p>
            <text:p text:style-name="P165"><text:span text:style-name="T166">(5)<text:s/></text:span><text:span text:style-name="T167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導師推薦</text:p>
            <text:p text:style-name="P171">說明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簡要自述</text:p>
            <text:p text:style-name="P177">(請詳述)</text:p>
          </table:table-cell>
          <table:table-cell table:style-name="TableCell178" table:number-columns-spanned="13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說明</text:p>
          </table:table-cell>
          <table:table-cell table:style-name="TableCell189" table:number-columns-spanned="13">
            <text:p text:style-name="P190">一、申請資格限本系大學部學生。</text:p>
            <text:p text:style-name="P191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513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1-02-20T02:09:00Z</meta:creation-date>
    <dc:date>2021-02-20T02:09:00Z</dc:date>
    <meta:print-date>2012-09-19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